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gedeeltelijk slopen van de uitbouw en een nieuwe uitbouw realiseren aan de Frans Roesstraat 8, 7011 HB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Frans Roesstraat 8, 7011 HB Gaanderen</text:p>
            <text:p text:style-name="common-al">Omschrijving:			gedeeltelijk slopen van de uitbouw en een nieuwe uitbouw realiseren</text:p>
            <text:p text:style-name="common-al">Dossiernummer:		gD2505002470</text:p>
            <text:p text:style-name="common-al">Datum verzending:	09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97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70</meta:user-defined>
    <meta:user-defined meta:name="DCTERMS.abstract">Buiten behandeling gestelde aanvraag voor het gedeeltelijk slopen van de uitbouw en een nieuwe uitbouw realiseren aan de Frans Roesstraat 8, 7011 HB Gaanderen</meta:user-defined>
    <dc:language>nl</dc:language>
    <meta:user-defined meta:name="OVERHEIDop.locatietype/OVERHEIDop.gebiedsmarkering">Punt</meta:user-defined>
    <meta:user-defined meta:name="DC.title">Buiten behandeling: gedeeltelijk slopen van de uitbouw en een nieuwe uitbouw realiseren aan de Frans Roesstraat 8, 7011 HB Gaand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98</meta:user-defined>
    <meta:user-defined meta:name="OVERHEIDop.GmbID/DC.identifier">gmb-2025-539798</meta:user-defined>
    <meta:user-defined meta:name="OVERHEIDop.versieInformatie"/>
  </office:meta>
</office:document-meta>
</file>