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74 flexsbloqs en een beheerders unit aan de Biensma 8c-1 t/m 8e-15 (perceel 721, sectie G) te Grou (OV-2025-0315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74 flexsbloqs en een beheerders unit aan de Biensma 8c-1 t/m 8e-15 (perceel 721, sectie G) te Grou. Bij ons geregistreerd onder kenmerk: OV-2025-031588. De verzenddatum van de omgevingsvergunning is 0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7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88</meta:user-defined>
    <dc:language>nl</dc:language>
    <meta:user-defined meta:name="OVERHEIDop.locatietype/OVERHEIDop.gebiedsmarkering">Vlak</meta:user-defined>
    <meta:user-defined meta:name="DC.title">Verleende omgevingsvergunning voor het bouwen van 74 flexsbloqs en een beheerders unit aan de Biensma 8c-1 t/m 8e-15 (perceel 721, sectie G) te Grou (OV-2025-031588)</meta:user-defined>
    <meta:user-defined meta:name="DCTERMS.W3CDTF/DCTERMS.available">2025-12-11</meta:user-defined>
    <meta:user-defined meta:name="DCTERMS.W3CDTF/OVERHEIDop.jaargang">2025</meta:user-defined>
    <meta:user-defined meta:name="OVERHEIDop.publicationIssue">539796</meta:user-defined>
    <meta:user-defined meta:name="OVERHEIDop.GmbID/DC.identifier">gmb-2025-539796</meta:user-defined>
    <meta:user-defined meta:name="OVERHEIDop.versieInformatie"/>
  </office:meta>
</office:document-meta>
</file>