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 voor het bouwen van een woning aan de Overegge 2A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4-12-2025</text:p>
            <text:p text:style-name="common-al">
            <text:span text:style-name="nadrukvet">Datum publicatie:</text:span>
            <text:span text:style-name="nadrukcur"/>16-12-2025</text:p>
            <text:p text:style-name="common-al">
            <text:span text:style-name="nadrukvet">Locatie:</text:span> Overegge 2A, 8343XB Zuidve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3-00013058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
            <text:a xlink:href="https://omgevingswet.overheid.nl/regels-op-de-kaart/document?documentID=NL.IMRO.1708.ZDVOveregge2aOV-VA01 " xlink:type="simple">https://omgevingswet.overheid.nl/regels-op-de-kaart/document?documentID=NL.IMRO.1708.ZDVOveregge2aOV-VA01</text:a>
          </text:p>
            <text:p text:style-name="common-al">
            <text:a xlink:href="https://eur02.safelinks.protection.outlook.com/?url=https%3A%2F%2Fpubliek.tercera-ro.nl%2Fofficieel%2F1708%2FNL.IMRO.1708.VLHbtgeluidzoneBP-VA01&amp;data=05%7C02%7Comgevingsvergunning%40steenwijkerland.nl%7C312ee50262894ec8766108de33e473eb%7C9a4770bb93bd4042a70438bb89b1d25f%7C0%7C0%7C639005253451344733%7CUnknown%7CTWFpbGZsb3d8eyJFbXB0eU1hcGkiOnRydWUsIlYiOiIwLjAuMDAwMCIsIlAiOiJXaW4zMiIsIkFOIjoiTWFpbCIsIldUIjoyfQ%3D%3D%7C0%7C%7C%7C&amp;sdata=6H%2BfCspfjjVHoKzxtPmePL1HdBEPuCZVpDcA66NwzeY%3D&amp;reserved=0" xlink:type="simple">https://publiek.tercera-ro.nl/officieel/1708/NL.IMRO.1708.ZDVOveregge2aOV-VA01</text:a>
          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305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3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97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927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uitgebreide procedure voor het bouwen van een woning aan de Overegge 2A in Zuid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795</meta:user-defined>
    <meta:user-defined meta:name="OVERHEIDop.GmbID/DC.identifier">gmb-2025-539795</meta:user-defined>
    <meta:user-defined meta:name="OVERHEIDop.versieInformatie"/>
  </office:meta>
</office:document-meta>
</file>