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romfiets van het merk Kymco ter hoogte van de afvalcontainer met nummer COC.00330 aan Koornmarkt te Delft </text:p>
      <text:section text:name="zakelijke-mededeling_id1-3-2" text:style-name="zakelijke-mededeling">
        <text:section text:name="zakelijke-mededeling-tekst_id1-3-2-1" text:style-name="zakelijke-mededeling-tekst">
          <text:section text:name="tekst_id1-3-2-1-1" text:style-name="tekst">
            <text:p text:style-name="last-al">Op de Koornmarkt (2611 xx) in Delft, ter hoogte van de afvalcontainer met nummer COC.00330, staat een bromfiets van het merk Kymco aan de openbare weg geparkeerd. Het voertuig is gelabeld als wrak voertuig. Op grond van artikel 5:5 derde lid van de Algemene Plaatselijke Verordening voor Delft (APV) is het verboden een voertuig dat rij-technisch in onvoldoende staat van onderhoud en tevens in een kennelijk verwaarloosde toestand verkeert op de weg te parkeren. Het voertuig is inmiddels voorzien van een waarschuwingssticker.  Vóór maandag 22 december 2025 moet aan deze overtreding een einde zijn gemaakt door dit voertuig te verwijderen van de openbare weg. Indien dit voertuig niet voor die tijd is verwijderd, dan is de gemeente genoodzaakt dit te doen.  De gemaakte kosten worden verhaald op de eigenaar. Voor eventuele vragen over de kosten kunt u contact opnemen met de gemeente via telefoon 14015. De gemeente laat weten dat de kosten oplopen als u niet tijdig contact opneemt. Belanghebbenden kunnen vóór 26 januari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979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9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79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bromfiets van het merk Kymco ter hoogte van de afvalcontainer met nummer COC.00330 aan Koornmarkt te Delft</meta:user-defined>
    <meta:user-defined meta:name="DCTERMS.W3CDTF/DCTERMS.available">2025-12-11</meta:user-defined>
    <meta:user-defined meta:name="DCTERMS.W3CDTF/OVERHEIDop.jaargang">2025</meta:user-defined>
    <meta:user-defined meta:name="OVERHEIDop.publicationIssue">539794</meta:user-defined>
    <meta:user-defined meta:name="OVERHEIDop.GmbID/DC.identifier">gmb-2025-539794</meta:user-defined>
    <meta:user-defined meta:name="OVERHEIDop.versieInformatie"/>
  </office:meta>
</office:document-meta>
</file>