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62301344, Noordweg 29, 2641 A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monumentale schuur</text:p>
            <text:p text:style-name="common-al">DSO-Verzoeknummer: 2025062301344</text:p>
            <text:p text:style-name="common-al">Locatie: Noordweg 29, 2641 AK Pijnacker</text:p>
            <text:p text:style-name="common-al">Datum besluit: 08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230134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978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8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8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4611</meta:user-defined>
    <meta:user-defined meta:name="DCTERMS.abstract">Wijzigen monumentale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2301344, Noordweg 29, 2641 AK Pijnacke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88</meta:user-defined>
    <meta:user-defined meta:name="OVERHEIDop.GmbID/DC.identifier">gmb-2025-539788</meta:user-defined>
    <meta:user-defined meta:name="OVERHEIDop.versieInformatie"/>
  </office:meta>
</office:document-meta>
</file>