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6-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gemeente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8 november 2025;</text:p>
            <text:p text:style-name="al"/>
            <text:p text:style-name="al">Gelet op artikel 149 en 156 van de Gemeentewet, titel 4.2 van de Algemene wet bestuursrecht en artikel 3 van de Algemene subsidieverordening gemeente Enschede 2022;</text:p>
            <text:p text:style-name="al"/>
            <text:p text:style-name="al">Gezien het besluit om middelen ter beschikking te stellen voor de subsidieregeling middels de SPUK Lokale Aanpak Isolatie van het Nationaal Isolatie Programma;</text:p>
            <text:p text:style-name="al"/>
            <text:p text:style-name="al">Besluit: </text:p>
            <text:p text:style-name="al"/>
            <text:p text:style-name="al">Vast te stellen de</text:p>
            <text:p text:style-name="al"/>
            <text:p text:style-name="al">Subsidieverordening lokale aanpak isolatie gemeente Enschede V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gesloten partij: uitvoerder van maatregelen of verkopende partij van materialen voor te nemen maatregelen die aangesloten is bij een gezamenlijk aanbod door middel van een openhuisstructuur die Regionaal Energieloket in beheer heeft;</text:p>
                </text:list-item>
                <text:list-item text:style-override="id1-3-2-2-1-2-3-2">
                  <text:number>b.</text:number>
                  <text:p text:style-name="al">Asv: de op het moment van de subsidieaanvraag geldende Algemene subsidieverordening van de gemeente Enschede;</text:p>
                </text:list-item>
                <text:list-item text:style-override="id1-3-2-2-1-2-3-3">
                  <text:number>c.</text:number>
                  <text:p text:style-name="al">Bestaande woning:</text:p>
                  <text:list text:style-name="id1-3-2-2-1-2-3-3-3">
                    <text:list-item text:style-override="id1-3-2-2-1-2-3-3-3-1">
                      <text:number>•</text:number>
                      <text:p text:style-name="al">een bestaande gebouwde onroerende zaak, die een zelfstandige woongelegenheid vormt en in de basisregistratie, bedoeld in artikel 2 van de Wet basisregistratie adressen en gebouwen, met een woonfunctie is geregistreerd; of</text:p>
                    </text:list-item>
                    <text:list-item text:style-override="id1-3-2-2-1-2-3-3-3-2">
                      <text:number>•</text:number>
                      <text:p text:style-name="al">een bestaand appartement, dat een zelfstandige woongelegenheid vormt en in de basisregistratie, bedoeld in artikel 2 van de Wet basisregistratie adressen en gebouwen, met een woonfunctie is geregistreerd. </text:p>
                    </text:list-item>
                  </text:list>
                </text:list-item>
                <text:list-item text:style-override="id1-3-2-2-1-2-3-4">
                  <text:number>d.</text:number>
                  <text:p text:style-name="al">College: het college van burgemeester en wethouders van de gemeente Enschede;</text:p>
                </text:list-item>
                <text:list-item text:style-override="id1-3-2-2-1-2-3-5">
                  <text:number>e.</text:number>
                  <text:p text:style-name="al">Eigenaar-bewoner: de natuurlijke persoon die volgens de kadastrale gegevens eigenaar is van de bestaande woning en volgens de gemeentelijke basisregistratie personen (BRP) staat ingeschreven op het adres van de bestaande woning;</text:p>
                </text:list-item>
                <text:list-item text:style-override="id1-3-2-2-1-2-3-6">
                  <text:number>f.</text:number>
                  <text:p text:style-name="al">Energielabel: een energielabel als bedoeld in het Besluit bouwwerken leefomgeving;</text:p>
                </text:list-item>
                <text:list-item text:style-override="id1-3-2-2-1-2-3-7">
                  <text:number>g.</text:number>
                  <text:p text:style-name="al">Gemeente: de gemeente Enschede;</text:p>
                </text:list-item>
                <text:list-item text:style-override="id1-3-2-2-1-2-3-8">
                  <text:number>h.</text:number>
                  <text:p text:style-name="al">Gemengde VvE: een vereniging van eigenaars als bedoeld in artikel 1 onder r, waarin zowel eigenaar-bewoners als eigenaren van verhuurde woningen of bedrijfseenheden zijn vertegenwoordigd;</text:p>
                </text:list-item>
                <text:list-item text:style-override="id1-3-2-2-1-2-3-9">
                  <text:number>i.</text:number>
                  <text:p text:style-name="al">ISDE-subsidie: de investeringssubsidie duurzame energie en energiebesparing van de Rijksdienst voor Ondernemend Nederland;</text:p>
                </text:list-item>
                <text:list-item text:style-override="id1-3-2-2-1-2-3-10">
                  <text:number>j.</text:number>
                  <text:p text:style-name="al">Maatregelen: energiebesparende isolatiemaatregelen en/of ventilatiemaatregelen die op of aan een bestaande woning zijn uitgevoerd/toegepast en subsidiabel zijn in deze verordening, namelijk:</text:p>
                  <text:list text:style-name="id1-3-2-2-1-2-3-10-3">
                    <text:list-item text:style-override="id1-3-2-2-1-2-3-10-3-1">
                      <text:number>1.</text:number>
                      <text:p text:style-name="al">Dakisolatie;</text:p>
                    </text:list-item>
                    <text:list-item text:style-override="id1-3-2-2-1-2-3-10-3-2">
                      <text:number>2.</text:number>
                      <text:p text:style-name="al">Vloerisolatie dan wel bodemisolatie;</text:p>
                    </text:list-item>
                    <text:list-item text:style-override="id1-3-2-2-1-2-3-10-3-3">
                      <text:number>3.</text:number>
                      <text:p text:style-name="al">Spouwmuurisolatie;</text:p>
                    </text:list-item>
                    <text:list-item text:style-override="id1-3-2-2-1-2-3-10-3-4">
                      <text:number>4.</text:number>
                      <text:p text:style-name="al">Gevelisolatie;</text:p>
                    </text:list-item>
                    <text:list-item text:style-override="id1-3-2-2-1-2-3-10-3-5">
                      <text:number>5.</text:number>
                      <text:p text:style-name="al">HR++ of HR+++ glas, geïsoleerd kozijnpaneel of een geïsoleerde (kozijnpaneel)deur;</text:p>
                    </text:list-item>
                    <text:list-item text:style-override="id1-3-2-2-1-2-3-10-3-6">
                      <text:number>6.</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
                </text:list-item>
                <text:list-item text:style-override="id1-3-2-2-1-2-3-11">
                  <text:number>k.</text:number>
                  <text:p text:style-name="al">Meldcode: een unieke identificatiecode die wordt toegekend aan een specifiek apparaat of systeem dat in aanmerking komt voor ISDE-subsidie en op een meldcodelijst wordt geplaatst;</text:p>
                </text:list-item>
                <text:list-item text:style-override="id1-3-2-2-1-2-3-12">
                  <text:number>l.</text:number>
                  <text:p text:style-name="al">Openhuisstructuur: een systeem waarbij uitvoerende en verkopende partijen zich kunnen aansluiten om diensten te verlenen in het kader van deze verordening. Een partij kan na aansluiting worden geselecteerd om een dienst te verlenen aan een subsidieontvanger in het kader van spoor 1 en 3 van deze verordening;</text:p>
                </text:list-item>
                <text:list-item text:style-override="id1-3-2-2-1-2-3-13">
                  <text:number>m.</text:number>
                  <text:p text:style-name="al">Regionaal Energieloket: de door het college gemandateerde partij die namens de gemeente uitvoering geeft aan deze subsidieverordening;</text:p>
                </text:list-item>
                <text:list-item text:style-override="id1-3-2-2-1-2-3-14">
                  <text:number>n.</text:number>
                  <text:p text:style-name="al">Renovatiedeal Twente: samenwerking tussen de drie Twentse steden Almelo, Enschede en Hengelo, zes corporaties en het Ministerie van Binnenlandse Zaken en Koninkrijksrelaties, gericht op een gezamenlijke aanpak voor het bestrijden van energiearmoede;</text:p>
                </text:list-item>
                <text:list-item text:style-override="id1-3-2-2-1-2-3-15">
                  <text:number>o.</text:number>
                  <text:p text:style-name="al">RVO: Rijksdienst voor Ondernemend Nederland;</text:p>
                </text:list-item>
                <text:list-item text:style-override="id1-3-2-2-1-2-3-16">
                  <text:number>p.</text:number>
                  <text:p text:style-name="al">Slecht geïsoleerde woning: een bestaande woning met een energielabel D, E, F, G of een met die energielabelklassen vergelijkbare energetische staat, waarin ten minste twee van de volgende bestaande bouwdelen niet of slecht geïsoleerd zijn:</text:p>
                  <text:list text:style-name="id1-3-2-2-1-2-3-16-3">
                    <text:list-item text:style-override="id1-3-2-2-1-2-3-16-3-1">
                      <text:number>1.</text:number>
                      <text:p text:style-name="al">De vloer en de bodem (minder dan 5 cm aanwezig, Rc ≤ 1,3);</text:p>
                    </text:list-item>
                    <text:list-item text:style-override="id1-3-2-2-1-2-3-16-3-2">
                      <text:number>2.</text:number>
                      <text:p text:style-name="al">De gevel, waaronder de spouwmuur (Rc ≤ 1,1);</text:p>
                    </text:list-item>
                    <text:list-item text:style-override="id1-3-2-2-1-2-3-16-3-3">
                      <text:number>3.</text:number>
                      <text:p text:style-name="al">Het dak en de zoldervloer en vlieringvloer (Rc ≤ 0,5)</text:p>
                    </text:list-item>
                    <text:list-item text:style-override="id1-3-2-2-1-2-3-16-3-4">
                      <text:number>4.</text:number>
                      <text:p text:style-name="al">Het dak, hellend/plat (minder dan 9 cm aanwezig, of Rc ≤ 2,0);</text:p>
                    </text:list-item>
                    <text:list-item text:style-override="id1-3-2-2-1-2-3-16-3-5">
                      <text:number>5.</text:number>
                      <text:p text:style-name="al">De ramen, panelen in het kozijn en deuren (U-waarde ≥ 1,6); </text:p>
                    </text:list-item>
                  </text:list>
                </text:list-item>
                <text:list-item text:style-override="id1-3-2-2-1-2-3-17">
                  <text:number>q.</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18">
                  <text:number>r.</text:number>
                  <text:p text:style-name="al">VvE: vereniging van eigenaars als bedoeld in artikel 112, eerste lid, onder e, van boek 5 van het Burgerlijk Wetboek.</text:p>
                </text:list-item>
              </text:list>
            </text:section>
            <text:section text:name="artikel_id1-3-2-2-1-3" text:style-name="artikel">
              <text:p text:style-name="artikel_kop_titel"><text:span text:style-name="artikel_kop_label">Artikel</text:span> <text:span text:style-name="artikel_kop_nr">2</text:span> Toepassing Asv</text:p>
              <text:p text:style-name="al">Voor zover in deze verordening daarvan niet wordt afgeweken, is de Asv van toepassing.</text:p>
              <text:p text:style-name="al"/>
            </text:section>
            <text:p text:style-name="hoofdstuk_bottom"/>
          </text:section>
          <text:section text:name="hoofdstuk_id1-3-2-2-2" text:style-name="hoofdstuk">
            <text:p text:style-name="hoofdstuk_kop"><text:span text:style-name="label">Hoofdstuk</text:span> <text:span text:style-name="nr">2</text:span> Algemene subsidiebepalingen</text:p>
            <text:section text:name="artikel_id1-3-2-2-2-2" text:style-name="artikel">
              <text:p text:style-name="artikel_kop_titel"><text:span text:style-name="artikel_kop_label">Artikel</text:span> <text:span text:style-name="artikel_kop_nr">3</text:span> Toepassingsbereik en doel</text:p>
              <text:list text:style-name="id1-3-2-2-2-2-2">
                <text:list-item text:style-override="id1-3-2-2-2-2-2">
                  <text:number>1.</text:number>
                  <text:p text:style-name="al">Deze verordening is een bijzondere subsidieverordening als bedoeld in artikel 3 van de Asv.</text:p>
                </text:list-item>
                <text:list-item text:style-override="id1-3-2-2-2-2-3">
                  <text:number>2.</text:number>
                  <text:p text:style-name="al">Deze subsidieverordening heeft als doel het versneld energetisch verbeteren van slecht geïsoleerde woningen van eigenaar-bewoners onder de gestelde WOZ-waarde in deze subsidieverordening, door het nemen van maatregelen.</text:p>
                </text:list-item>
              </text:list>
            </text:section>
            <text:section text:name="artikel_id1-3-2-2-2-3" text:style-name="artikel">
              <text:p text:style-name="artikel_kop_titel"><text:span text:style-name="artikel_kop_label">Artikel</text:span> <text:span text:style-name="artikel_kop_nr">4</text:span> Vereisten subsidieaanvrager</text:p>
              <text:list text:style-name="id1-3-2-2-2-3-2">
                <text:list-item text:style-override="id1-3-2-2-2-3-2">
                  <text:number>1.</text:number>
                  <text:p text:style-name="al">Een individuele subsidieaanvraag kan worden ingediend door een natuurlijk persoon, die eigenaar-bewoner is van een slecht-geïsoleerde bestaande woning binnen het grondgebied van de Gemeente met een WOZ-waarde van minder dan 477.000 euro op peildatum 01-01-2024. </text:p>
                </text:list-item>
                <text:list-item text:style-override="id1-3-2-2-2-3-3">
                  <text:number>2.</text:number>
                  <text:p text:style-name="al">Een collectieve subsidieaanvraag kan worden ingediend door het bestuur van een VvE als de aanvraag betrekking heeft op één of meerdere woningen binnen de VvE waarvan de eigenaar-bewoners ieder voldoen aan de voorwaarden van het eerste lid. </text:p>
                </text:list-item>
              </text:list>
            </text:section>
            <text:section text:name="artikel_id1-3-2-2-2-4" text:style-name="artikel">
              <text:p text:style-name="artikel_kop_titel"><text:span text:style-name="artikel_kop_label">Artikel</text:span> <text:span text:style-name="artikel_kop_nr">5</text:span> Subsidiehoogte</text:p>
              <text:list text:style-name="id1-3-2-2-2-4-2">
                <text:list-item text:style-override="id1-3-2-2-2-4-2">
                  <text:number>1.</text:number>
                  <text:p text:style-name="al">De subsidiabele activiteiten kunnen voor 100% gesubsidieerd worden per bestaande woning, tot een maximumbedrag van 1.750 euro inclusief btw;</text:p>
                </text:list-item>
                <text:list-item text:style-override="id1-3-2-2-2-4-3">
                  <text:number>2.</text:number>
                  <text:p text:style-name="al">Het maximumbedrag genoemd in het eerste lid wordt verhoogd met €250 euro inclusief btw als de subsidiabele activiteiten zijn uitgevoerd met biobased materiaal dat is opgenomen in de meldcodelijst van RVO (te vinden via https://www.rvo.nl/subsidies-financiering/isde/meldcodelijsten/isolatiematerialen). </text:p>
                </text:list-item>
                <text:list-item text:style-override="id1-3-2-2-2-4-4">
                  <text:number>3.</text:number>
                  <text:p text:style-name="al">Voor de volgende adressen kunnen de subsidiabele activiteiten voor 100% worden gesubsidieerd per bestaande woning tot een maximumbedrag van €4.000 inclusief btw, als de eigenaar-bewoner deelneemt aan de collectieve actie van Renovatiedeal Twente: </text:p>
                  <text:list text:style-name="id1-3-2-2-2-4-4-3">
                    <text:list-item text:style-override="id1-3-2-2-2-4-4-3-1">
                      <text:number>a.</text:number>
                      <text:p text:style-name="al">Heutinkstraat, huisnummer 90 of 92;</text:p>
                    </text:list-item>
                    <text:list-item text:style-override="id1-3-2-2-2-4-4-3-2">
                      <text:number>b.</text:number>
                      <text:p text:style-name="al">Batjanstraat, huisnummers 3, 5, 7, 9 tot en met 19, 25, 28 tot en met 104;</text:p>
                    </text:list-item>
                    <text:list-item text:style-override="id1-3-2-2-2-4-4-3-3">
                      <text:number>c.</text:number>
                      <text:p text:style-name="al">Ceramstraat, huisnummers 28 tot en met 104;</text:p>
                    </text:list-item>
                    <text:list-item text:style-override="id1-3-2-2-2-4-4-3-4">
                      <text:number>d.</text:number>
                      <text:p text:style-name="al">Boeroestraat, huisnummers 1 tot en met 39.</text:p>
                    </text:list-item>
                  </text:list>
                </text:list-item>
              </text:list>
            </text:section>
            <text:section text:name="artikel_id1-3-2-2-2-5" text:style-name="artikel">
              <text:p text:style-name="artikel_kop_titel"><text:span text:style-name="artikel_kop_label">Artikel</text:span> <text:span text:style-name="artikel_kop_nr">6</text:span> Aantal subsidies per aanvrager</text:p>
              <text:list text:style-name="id1-3-2-2-2-5-2">
                <text:list-item text:style-override="id1-3-2-2-2-5-2">
                  <text:number>1.</text:number>
                  <text:p text:style-name="al">Een eigenaar-bewoner kan op grond van deze verordening meerdere keren subsidie aanvragen en ontvangen voor diens bestaande woning, zolang het totaal aan verleende subsidie het maximumbedrag genoemd in artikel 5 niet overschrijdt. </text:p>
                </text:list-item>
                <text:list-item text:style-override="id1-3-2-2-2-5-3">
                  <text:number>2.</text:number>
                  <text:p text:style-name="al">Per bestaande woning wordt voor dezelfde maatregel slechts één keer subsidie toegekend. Meerdere aanvragen voor verschillende maatregelen door dezelfde eigenaar-bewoner zijn toegestaan, zolang het totaal aan verleende subsidie het maximumbedrag niet overschrijdt. </text:p>
                </text:list-item>
                <text:list-item text:style-override="id1-3-2-2-2-5-4">
                  <text:number>3.</text:number>
                  <text:p text:style-name="al">Een subsidieaanvrager die lid is van een VvE en alleen voor zijn eigen woning subsidie aanvraagt, kan alleen subsidie krijgen als voor dat adres het maximumbedrag uit artikel 5 nog niet is bereikt door een subsidie die al aan de VvE is toegekend.</text:p>
                </text:list-item>
              </text:list>
            </text:section>
            <text:section text:name="artikel_id1-3-2-2-2-6" text:style-name="artikel">
              <text:p text:style-name="artikel_kop_titel"><text:span text:style-name="artikel_kop_label">Artikel</text:span> <text:span text:style-name="artikel_kop_nr">7</text:span> Subsidieplafond</text:p>
              <text:list text:style-name="id1-3-2-2-2-6-2">
                <text:list-item text:style-override="id1-3-2-2-2-6-2">
                  <text:number>1.</text:number>
                  <text:p text:style-name="al">Het subsidieplafond voor een subsidieaanvraag op grond van hoofdstuk 3, 4 of 6 is voor een uitkering op grond van artikel 5, eerste lid vastgesteld op:</text:p>
                  <text:list text:style-name="id1-3-2-2-2-6-2-3">
                    <text:list-item text:style-override="id1-3-2-2-2-6-2-3-1">
                      <text:number>a.</text:number>
                      <text:p text:style-name="al">Tranche 1, uiterlijke datum van uitgifte 31 december 2028, € 4.187.243;</text:p>
                    </text:list-item>
                    <text:list-item text:style-override="id1-3-2-2-2-6-2-3-2">
                      <text:number>b.</text:number>
                      <text:p text:style-name="al">Tranche 2, uiterlijke datum van uitgifte 31 december 2028, € 6.580.334;</text:p>
                    </text:list-item>
                    <text:list-item text:style-override="id1-3-2-2-2-6-2-3-3">
                      <text:number>c.</text:number>
                      <text:p text:style-name="al">Tranche 3, uiterlijke datum van uitgifte 31 december 2028, € 3.181.684.</text:p>
                    </text:list-item>
                  </text:list>
                </text:list-item>
                <text:list-item text:style-override="id1-3-2-2-2-6-3">
                  <text:number>2.</text:number>
                  <text:p text:style-name="al">Het subsidieplafond voor een subsidieaanvraag op grond van hoofdstuk 5 is voor een uitkering op grond van artikel 5, eerste lid vastgesteld op:</text:p>
                  <text:list text:style-name="id1-3-2-2-2-6-3-3">
                    <text:list-item text:style-override="id1-3-2-2-2-6-3-3-1">
                      <text:number>a.</text:number>
                      <text:p text:style-name="al">Tranche 1, uiterlijke datum van uitgifte 31 december 2028, €206.757</text:p>
                    </text:list-item>
                    <text:list-item text:style-override="id1-3-2-2-2-6-3-3-2">
                      <text:number>b.</text:number>
                      <text:p text:style-name="al">Tranche 2, uiterlijke datum van uitgifte 31 december 2028, €319.666</text:p>
                    </text:list-item>
                    <text:list-item text:style-override="id1-3-2-2-2-6-3-3-3">
                      <text:number>c.</text:number>
                      <text:p text:style-name="al">Tranche 3, uiterlijke datum van uitgifte 31 december 2028, €307.853</text:p>
                    </text:list-item>
                  </text:list>
                </text:list-item>
                <text:list-item text:style-override="id1-3-2-2-2-6-4">
                  <text:number>3.</text:number>
                  <text:p text:style-name="al">Het subsidieplafond voor een subsidieaanvraag op grond van hoofdstuk 3, 4, 5 of 6 is voor een uitkering op grond van artikel 5, tweede lid vastgesteld op €200.000 euro en wordt gereserveerd uit de middelen van tranche 3. </text:p>
                </text:list-item>
                <text:list-item text:style-override="id1-3-2-2-2-6-5">
                  <text:number>4.</text:number>
                  <text:p text:style-name="al">Het college kan 2 keer één jaar verlenging aanvragen om subsidiegelden uit te geven aan de subsidieverordening.</text:p>
                </text:list-item>
                <text:list-item text:style-override="id1-3-2-2-2-6-6">
                  <text:number>5.</text:number>
                  <text:p text:style-name="al">Als de totaal beschikbare subsidie van een tranche niet voor de uiterlijke datum als bedoeld in het eerste en tweede lid kan worden opgemaakt, vraagt het college uitstel aan om verlenging te krijgen als bedoeld in het vierde lid.</text:p>
                </text:list-item>
                <text:list-item text:style-override="id1-3-2-2-2-6-7">
                  <text:number>6.</text:number>
                  <text:p text:style-name="al">Er wordt een specifieke tranche opengesteld met een subsidieplafond van €200.000. Deze tranche wordt pas opengesteld zodra de subsidieplafonds van alle tranches genoemd in het eerste lid zijn bereikt. Eigenaar-bewoners die aantoonbaar in aanmerking kwamen voor gemeentelijke kwijtschelding van belastingen in het jaar voorafgaand aan het jaar van de subsidieaanvraag, kunnen in dat geval alsnog een subsidie aanvragen uit de specifieke tranche op grond van hoofdstuk 3, 4. </text:p>
                </text:list-item>
              </text:list>
            </text:section>
            <text:section text:name="artikel_id1-3-2-2-2-7" text:style-name="artikel">
              <text:p text:style-name="artikel_kop_titel"><text:span text:style-name="artikel_kop_label">Artikel</text:span> <text:span text:style-name="artikel_kop_nr">8</text:span> Subsidiabele activiteiten</text:p>
              <text:list text:style-name="id1-3-2-2-2-7-2">
                <text:list-item text:style-override="id1-3-2-2-2-7-2">
                  <text:number>1.</text:number>
                  <text:p text:style-name="al">Het college kan subsidie verlenen voor het uitvoeren van maatregelen zoals beschreven in de begripsomschrijving van artikel 1, onder j. </text:p>
                </text:list-item>
                <text:list-item text:style-override="id1-3-2-2-2-7-3">
                  <text:number>2.</text:number>
                  <text:p text:style-name="al">Alleen kosten die naar het oordeel van het college noodzakelijk en redelijk zijn voor de aangevraagde activiteiten komen in aanmerking voor subsidie. </text:p>
                </text:list-item>
                <text:list-item text:style-override="id1-3-2-2-2-7-4">
                  <text:number>3.</text:number>
                  <text:p text:style-name="al">Het college weigert subsidie te verlenen voor de subsidiabele activiteiten als:</text:p>
                  <text:list text:style-name="id1-3-2-2-2-7-4-3">
                    <text:list-item text:style-override="id1-3-2-2-2-7-4-3-1">
                      <text:number>a.</text:number>
                      <text:p text:style-name="al">De maatregelen zonder bijzondere inspanning ongedaan kunnen worden gemaakt;</text:p>
                    </text:list-item>
                    <text:list-item text:style-override="id1-3-2-2-2-7-4-3-2">
                      <text:number>b.</text:number>
                      <text:p text:style-name="al">De maatregelen zijn uitgevoerd door een onderneming die niet ingeschreven staat bij de Kamer van Koophandel;</text:p>
                    </text:list-item>
                    <text:list-item text:style-override="id1-3-2-2-2-7-4-3-3">
                      <text:number>c.</text:number>
                      <text:p text:style-name="al">De maatregelen geplaatst zijn bij een nieuwe op- of aanbouw van de bestaande woning</text:p>
                    </text:list-item>
                    <text:list-item text:style-override="id1-3-2-2-2-7-4-3-4">
                      <text:number>d.</text:number>
                      <text:p text:style-name="al">De maatregelen alleen zijn toegepast op een uitbreiding van de woning, zoals een schuur, garage of bijgebouw;</text:p>
                    </text:list-item>
                    <text:list-item text:style-override="id1-3-2-2-2-7-4-3-5">
                      <text:number>e.</text:number>
                      <text:p text:style-name="al">De subsidieaanvraag betrekking heeft op materiaalkosten of arbeidskosten voor afwerking (bijv. gipsplaten, behang);</text:p>
                    </text:list-item>
                    <text:list-item text:style-override="id1-3-2-2-2-7-4-3-6">
                      <text:number>f.</text:number>
                      <text:p text:style-name="al">De maatregelen zijn gefactureerd voor 9 juli 2024;</text:p>
                    </text:list-item>
                    <text:list-item text:style-override="id1-3-2-2-2-7-4-3-7">
                      <text:number>g.</text:number>
                      <text:p text:style-name="al">De subsidieaanvraag een hoger bedrag betreft dan het maximale subsidiebedrag waarop de eigenaar-bewoner of de VvE op grond van deze verordening aanspraak kan maken;</text:p>
                    </text:list-item>
                    <text:list-item text:style-override="id1-3-2-2-2-7-4-3-8">
                      <text:number>h.</text:number>
                      <text:p text:style-name="al">Het subsidieplafond is bereikt.</text:p>
                    </text:list-item>
                    <text:list-item text:style-override="id1-3-2-2-2-7-4-3-9">
                      <text:number>i.</text:number>
                      <text:p text:style-name="al">De subsidieaanvraag niet voldoet aan de voorwaarden die in deze verordening zijn gesteld.</text:p>
                    </text:list-item>
                  </text:list>
                </text:list-item>
              </text:list>
            </text:section>
            <text:section text:name="artikel_id1-3-2-2-2-8" text:style-name="artikel">
              <text:p text:style-name="artikel_kop_titel"><text:span text:style-name="artikel_kop_label">Artikel</text:span> <text:span text:style-name="artikel_kop_nr">9</text:span> Verdeelregels</text:p>
              <text:list text:style-name="id1-3-2-2-2-8-2">
                <text:list-item text:style-override="id1-3-2-2-2-8-2">
                  <text:number>1.</text:number>
                  <text:p text:style-name="al">Aanvragen worden afgehandeld op volgorde van binnenkomst.</text:p>
                </text:list-item>
                <text:list-item text:style-override="id1-3-2-2-2-8-3">
                  <text:number>2.</text:number>
                  <text:p text:style-name="al">De datum van ontvangst is de dag en het tijdstip waarop de aanvraag volledig is ingediend.</text:p>
                </text:list-item>
                <text:list-item text:style-override="id1-3-2-2-2-8-4">
                  <text:number>3.</text:number>
                  <text:p text:style-name="al">Het tijdstip van ontvangst van een aanvraag die per post wordt ingediend is 13.00 uur, geregistreerd op de datum van ontvangst. Het tijdstip van ontvangst van een digitale aanvraag is het digitaal gelogde tijdstip, geregistreerd op de datum van ontvangst.</text:p>
                </text:list-item>
                <text:list-item text:style-override="id1-3-2-2-2-8-5">
                  <text:number>4.</text:number>
                  <text:p text:style-name="al">Wanneer meerdere subsidieaanvragen op dezelfde dag en hetzelfde tijdstip zijn ontvangen en verstrekking van subsidie voor deze aanvragen zou leiden tot overschrijding van het subsidieplafond, wordt de volgorde van afhandeling bepaald door loting.</text:p>
                </text:list-item>
                <text:list-item text:style-override="id1-3-2-2-2-8-6">
                  <text:number>5.</text:number>
                  <text:p text:style-name="al">Wanneer door toekenning van een aanvraag het subsidieplafond wordt overschreden, wordt de subsidie gedeeltelijk verleend.</text:p>
                </text:list-item>
                <text:list-item text:style-override="id1-3-2-2-2-8-7">
                  <text:number>6.</text:number>
                  <text:p text:style-name="al">Als het college het niet aannemelijk vindt dat de subsidieaanvrager na gedeeltelijke verlening van de subsidie de activiteiten zal (kunnen) uitvoeren, dan weigert zij de subsidi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poor 1 Totale ontzorging</text:p>
            <text:section text:name="artikel_id1-3-2-2-3-2" text:style-name="artikel">
              <text:p text:style-name="artikel_kop_titel"><text:span text:style-name="artikel_kop_label">Artikel</text:span> <text:span text:style-name="artikel_kop_nr">10</text:span> Toepassingsbereik en doel; </text:p>
              <text:p text:style-name="al">Het doel van de subsidieverstrekking op grond van dit hoofdstuk is om eigenaar-bewoners te stimuleren tot het nemen van energiebesparende maatregelen door middel van een ontzorgingspakket. De eigenaar-bewoner die op basis van spoor 1 een subsidie aanvraagt, wordt in contact gebracht met een uitvoerende partij die de subsidie verwerkt in de offerte en factuur. Hierdoor wordt de drempel om maatregelen te nemen verlaagd. Dit spoor heeft eigen voorwaarden, verplichtingen en procedures voor aanvraag en vaststelling, zoals in dit hoofdstuk is beschreven.</text:p>
            </text:section>
            <text:section text:name="artikel_id1-3-2-2-3-3" text:style-name="artikel">
              <text:p text:style-name="artikel_kop_titel"><text:span text:style-name="artikel_kop_label">Artikel</text:span> <text:span text:style-name="artikel_kop_nr">11</text:span> Subsidievoorwaarden</text:p>
              <text:p text:style-name="al">Om in aanmerking te komen voor subsidie moet aan de volgende voorwaarden worden voldaan:</text:p>
              <text:list text:style-name="id1-3-2-2-3-3-3">
                <text:list-item text:style-override="id1-3-2-2-3-3-3-1">
                  <text:number>a.</text:number>
                  <text:p text:style-name="al">De maatregel(en) wordt uitgevoerd door een uitvoerende partij die is aangesloten bij de openhuisstructuur van Regionaal Energieloket;</text:p>
                </text:list-item>
                <text:list-item text:style-override="id1-3-2-2-3-3-3-2">
                  <text:number>b.</text:number>
                  <text:p text:style-name="al">Voor de uitvoering van maatregelen gelden de eisen en criteria voor minimale oppervlakte en dikte of Rc/U waarde van de isolerende maatregel zoals beschreven in de voorwaarden van de ISDE-subsidie, te vinden op de volgende websitepagina <text:a xlink:href="https://www.rvo.nl/subsidies-financiering/isde/woningeigenaren/isolatiemaatregelen" xlink:type="simple">https://www.rvo.nl/subsidies-financiering/isde/woningeigenaren/isolatiemaatregelen</text:a>.</text:p>
                </text:list-item>
                <text:list-item text:style-override="id1-3-2-2-3-3-3-3">
                  <text:number>c.</text:number>
                  <text:p text:style-name="al">Het college kan besluiten om de eisen en criteria voor minimale oppervlakte zoals bedoeld in artikel 11 onder b als het college van mening is dat het minimale aantal te isoleren vierkante meters niet haalbaar is omdat het schildeel te klein is. </text:p>
                </text:list-item>
              </text:list>
            </text:section>
            <text:section text:name="artikel_id1-3-2-2-3-4" text:style-name="artikel">
              <text:p text:style-name="artikel_kop_titel"><text:span text:style-name="artikel_kop_label">Artikel</text:span> <text:span text:style-name="artikel_kop_nr">12</text:span> Verplichtingen </text:p>
              <text:p text:style-name="al">De subsidieontvanger moet voldoen aan de volgende verplichtingen:</text:p>
              <text:list text:style-name="id1-3-2-2-3-4-3">
                <text:list-item text:style-override="id1-3-2-2-3-4-3-1">
                  <text:number>a.</text:number>
                  <text:p text:style-name="al">De subsidieontvanger draagt er zelf zorg voor dat de maatregelen technisch uitvoerbaar zijn en, indien nodig, dat de benodigde publiekrechtelijke en/of privaatrechtelijke toestemmingen voor de uitvoering van de maatregelen zijn verkregen;</text:p>
                </text:list-item>
                <text:list-item text:style-override="id1-3-2-2-3-4-3-2">
                  <text:number>b.</text:number>
                  <text:p text:style-name="al">De subsidieontvanger werkt mee aan steekproefsgewijze controles op de uitgevoerde maatregelen;</text:p>
                </text:list-item>
                <text:list-item text:style-override="id1-3-2-2-3-4-3-3">
                  <text:number>c.</text:number>
                  <text:p text:style-name="al">De subsidieontvanger is zelf verantwoordelijk voor het naleven van alle geldende wet- en regelgeving bij het uitvoeren van de werkzaamheden. Dit houdt in dat bij isolatie rekening wordt gehouden met de bescherming van planten en dieren volgens de Omgevingswet en het Besluit activiteiten leefomgeving (Bal). Indien nodig treft de subsidieontvanger maatregelen om te voldoen aan deze regels, zoals natuurvriendelijk isoleren of het natuurvrij maken van het gebouw. De subsidieontvanger zorgt er zelf voor dat, als voor de werkzaamheden een vergunning of melding op grond van deze regelgeving nodig is, deze tijdig wordt gedaan voordat de werkzaamheden starten.</text:p>
                </text:list-item>
              </text:list>
            </text:section>
            <text:section text:name="artikel_id1-3-2-2-3-5" text:style-name="artikel">
              <text:p text:style-name="artikel_kop_titel"><text:span text:style-name="artikel_kop_label">Artikel</text:span> <text:span text:style-name="artikel_kop_nr">13</text:span> Aanvraag en vaststelling</text:p>
              <text:list text:style-name="id1-3-2-2-3-5-2">
                <text:list-item text:style-override="id1-3-2-2-3-5-2">
                  <text:number>1.</text:number>
                  <text:p text:style-name="al">De subsidieaanvrager dient een machtigingsformulier in bij het Regionaal Energieloket (via <text:a xlink:href="https://regionaalenergieloket.nl/enschede/isolatiebon/totaalontzorging" xlink:type="simple">https://regionaalenergieloket.nl/enschede/isolatiebon/totaalontzorging</text:a>) of per post met het door het Regionaal Energieloket op verzoek toegestuurde aanvraagformulier. Dit machtigingsformulier geeft toestemming aan de aangesloten partij(en) om de subsidie voor te schieten en na uitvoering te declareren bij het Regionaal Energieloket.</text:p>
                </text:list-item>
                <text:list-item text:style-override="id1-3-2-2-3-5-3">
                  <text:number>2.</text:number>
                  <text:p text:style-name="al">De subsidie wordt definitief aangevraagd door de subsidieaanvrager met de ondertekening van de offerte van een aangesloten partij zoals bedoeld in artikel 1, onder a. </text:p>
                </text:list-item>
                <text:list-item text:style-override="id1-3-2-2-3-5-4">
                  <text:number>3.</text:number>
                  <text:p text:style-name="al">De subsidie wordt definitief vastgesteld door verrekening in de offerte en factuur van de aangesloten partij, mits de subsidieaanvrager het machtigingsformulier heeft ingevuld en de unieke woningcode heeft gedeeld met de aangesloten partij. </text:p>
                </text:list-item>
                <text:list-item text:style-override="id1-3-2-2-3-5-5">
                  <text:number>4.</text:number>
                  <text:p text:style-name="al">De subsidiegelden worden uitgekeerd aan de aangesloten partij; de subsidieaanvrager ontvangt geen subsidiegelden op de eigen bankrekening. </text:p>
                </text:list-item>
                <text:list-item text:style-override="id1-3-2-2-3-5-6">
                  <text:number>5.</text:number>
                  <text:p text:style-name="al">Een aanvraag kan worden ingediend vanaf inwerkingtreding van deze verordening tot uiterlijk 31 december 2028. Het college kan besluiten om de einddatum te verlengen op basis van artikel 7, vierde li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poor 2 Zelf gekozen uitvoerder</text:p>
            <text:section text:name="artikel_id1-3-2-2-4-2" text:style-name="artikel">
              <text:p text:style-name="artikel_kop_titel"><text:span text:style-name="artikel_kop_label">Artikel</text:span> <text:span text:style-name="artikel_kop_nr">14</text:span> Toepassingsbereik en doel; </text:p>
              <text:p text:style-name="al">Het doel van de subsidieverstrekking op grond van dit hoofdstuk is om eigenaar-bewoners financieel te ondersteunen bij het nemen van energiebesparende maatregelen. De eigenaar-bewoner die op basis van spoor 2 een subsidie aanvraagt, mag zelf een bij de kvk ingeschreven bedrijf kiezen en kan subsidie aanvragen voor reeds uitgevoerd werk. Dit spoor heeft eigen voorwaarden, verplichtingen en procedures voor aanvraag en vaststelling, zoals in dit hoofdstuk is beschreven.</text:p>
            </text:section>
            <text:section text:name="artikel_id1-3-2-2-4-3" text:style-name="artikel">
              <text:p text:style-name="artikel_kop_titel"><text:span text:style-name="artikel_kop_label">Artikel</text:span> <text:span text:style-name="artikel_kop_nr">15</text:span> Subsidievoorwaarden</text:p>
              <text:p text:style-name="al">Om in aanmerking te komen voor subsidie dient aan de volgende voorwaarden te worden voldaan:</text:p>
              <text:list text:style-name="id1-3-2-2-4-3-3">
                <text:list-item text:style-override="id1-3-2-2-4-3-3-1">
                  <text:number>a.</text:number>
                  <text:p text:style-name="al">De maatregel(en) zijn uitgevoerd door een onderneming die als zodanig ingeschreven staat in het handelsregister van de Kamer van Koophandel; </text:p>
                </text:list-item>
                <text:list-item text:style-override="id1-3-2-2-4-3-3-2">
                  <text:number>b.</text:number>
                  <text:p text:style-name="al">Voor de uitvoering van maatregelen gelden de eisen en criteria voor minimale oppervlakte en dikte of Rc/U waarde van de isolerende maatregel zoals beschreven in de voorwaarden van de ISDE-subsidie, te vinden op de volgende websitepagina <text:a xlink:href="https://www.rvo.nl/subsidies-financiering/isde/woningeigenaren/isolatiemaatregelen" xlink:type="simple">https://www.rvo.nl/subsidies-financiering/isde/woningeigenaren/isolatiemaatregelen</text:a>.</text:p>
                </text:list-item>
                <text:list-item text:style-override="id1-3-2-2-4-3-3-3">
                  <text:number>c.</text:number>
                  <text:p text:style-name="al">Het college kan besluiten om de eisen en criteria voor minimale oppervlakte zoals bedoeld in artikel 15 onder b als het college van mening is dat het minimale aantal te isoleren vierkante meters niet haalbaar is omdat het schildeel te klein is. </text:p>
                </text:list-item>
              </text:list>
            </text:section>
            <text:section text:name="artikel_id1-3-2-2-4-4" text:style-name="artikel">
              <text:p text:style-name="artikel_kop_titel"><text:span text:style-name="artikel_kop_label">Artikel</text:span> <text:span text:style-name="artikel_kop_nr">16</text:span> Verplichtingen</text:p>
              <text:p text:style-name="al">De subsidieontvanger moet voldoen aan de volgende verplichtingen:</text:p>
              <text:list text:style-name="id1-3-2-2-4-4-3">
                <text:list-item text:style-override="id1-3-2-2-4-4-3-1">
                  <text:number>a.</text:number>
                  <text:p text:style-name="al">De subsidieontvanger draagt er zelf zorg voor dat de maatregelen technisch uitvoerbaar zijn en, indien nodig, dat de benodigde publiekrechtelijke en/of privaatrechtelijke toestemmingen voor de uitvoering van de maatregelen zijn verkregen;</text:p>
                </text:list-item>
                <text:list-item text:style-override="id1-3-2-2-4-4-3-2">
                  <text:number>b.</text:number>
                  <text:p text:style-name="al">De subsidieontvanger werkt mee aan steekproefsgewijze controles op de uitgevoerde maatregelen;</text:p>
                </text:list-item>
                <text:list-item text:style-override="id1-3-2-2-4-4-3-3">
                  <text:number>c.</text:number>
                  <text:p text:style-name="al">De subsidieontvanger is zelf verantwoordelijk voor het naleven van alle geldende wet- en regelgeving bij het uitvoeren van de werkzaamheden. Dit houdt in dat bij isolatie rekening wordt gehouden met de bescherming van planten en dieren volgens de Omgevingswet en het Besluit activiteiten leefomgeving (Bal). Indien nodig treft de subsidieontvanger maatregelen om te voldoen aan deze regels, zoals natuurvriendelijk isoleren of het natuurvrij maken van het gebouw. De subsidieontvanger zorgt er zelf voor dat, als voor de werkzaamheden een vergunning of melding op grond van deze regelgeving nodig is, deze tijdig wordt gedaan voordat de werkzaamheden starten.</text:p>
                </text:list-item>
              </text:list>
            </text:section>
            <text:section text:name="artikel_id1-3-2-2-4-5" text:style-name="artikel">
              <text:p text:style-name="artikel_kop_titel"><text:span text:style-name="artikel_kop_label">Artikel</text:span> <text:span text:style-name="artikel_kop_nr">17</text:span> Aanvraag en vaststelling</text:p>
              <text:list text:style-name="id1-3-2-2-4-5-2">
                <text:list-item text:style-override="id1-3-2-2-4-5-2">
                  <text:number>1.</text:number>
                  <text:p text:style-name="al">De subsidieaanvrager dient een declaratieformulier in bij het Regionaal Energieloket via (<text:a xlink:href="https://regionaalenergieloket.nl/enschede/isolatiebon/declaratie" xlink:type="simple">https://regionaalenergieloket.nl/enschede/isolatiebon/declaratie</text:a>) of per post met het door het Regionaal Energieloket op verzoek toegestuurde aanvraagformulier.</text:p>
                </text:list-item>
                <text:list-item text:style-override="id1-3-2-2-4-5-3">
                  <text:number>2.</text:number>
                  <text:p text:style-name="al">Een aanvraag kan worden ingediend vanaf inwerkingtreding van deze verordening tot uiterlijk 31 december 2028. Het college kan besluiten om de einddatum te verlengen op basis van artikel 7, vierde lid. </text:p>
                </text:list-item>
                <text:list-item text:style-override="id1-3-2-2-4-5-4">
                  <text:number>3.</text:number>
                  <text:p text:style-name="al">De eigenaar-bewoner dient bij de subsidieaanvraag de volgende documenten aan te leveren:</text:p>
                  <text:list text:style-name="id1-3-2-2-4-5-4-3">
                    <text:list-item text:style-override="id1-3-2-2-4-5-4-3-1">
                      <text:number>a.</text:number>
                      <text:p text:style-name="al">een overzicht van de uitgevoerde energiebesparende maatregel(en);</text:p>
                    </text:list-item>
                    <text:list-item text:style-override="id1-3-2-2-4-5-4-3-2">
                      <text:number>b.</text:number>
                      <text:p text:style-name="al">een factuur van de uitgevoerde maatregel(en), met daarop vermeld: het KVK-nummer van het bedrijf dat de maatregel(en) heeft uitgevoerd, het factuurbedrag, het factuurnummer, de contactgegevens van de uitvoerende partij, het geïsoleerd aantal vierkante meters en de meldcode(s);</text:p>
                    </text:list-item>
                    <text:list-item text:style-override="id1-3-2-2-4-5-4-3-3">
                      <text:number>c.</text:number>
                      <text:p text:style-name="al">IBAN en tenaamstelling van de subsidieaanvrager;</text:p>
                    </text:list-item>
                    <text:list-item text:style-override="id1-3-2-2-4-5-4-3-4">
                      <text:number>d.</text:number>
                      <text:p text:style-name="al">foto’s van de uitgevoerde maatregelen;</text:p>
                    </text:list-item>
                    <text:list-item text:style-override="id1-3-2-2-4-5-4-3-5">
                      <text:number>e.</text:number>
                      <text:p text:style-name="al">een bewijs van betaling.</text:p>
                    </text:list-item>
                  </text:list>
                </text:list-item>
                <text:list-item text:style-override="id1-3-2-2-4-5-5">
                  <text:number>4.</text:number>
                  <text:p text:style-name="al">De beslissing op de aanvraag wordt per e-mail bekendgemaakt in de vorm van een beschikking. In deze beschikking wordt aangegeven of de subsidie geheel, gedeeltelijk of niet wordt vastgesteld, met vermelding van de motivering en eventuele bezwaarprocedure.</text:p>
                </text:list-item>
                <text:list-item text:style-override="id1-3-2-2-4-5-6">
                  <text:number>5.</text:number>
                  <text:p text:style-name="al">De uitbetaling van de subsidie vindt plaats binnen vier weken na de vaststelling van de subsidie en goedkeuring van de subsidieaanvraag door het Regionaal Energieloke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poor 3 Doe-het-zelf voucher </text:p>
            <text:section text:name="artikel_id1-3-2-2-5-2" text:style-name="artikel">
              <text:p text:style-name="artikel_kop_titel"><text:span text:style-name="artikel_kop_label">Artikel</text:span> <text:span text:style-name="artikel_kop_nr">18</text:span> Toepassingsbereik en doel </text:p>
              <text:p text:style-name="al">Het doel van de subsidieverstrekking op grond van dit hoofdstuk is om eigenaar-bewoners financieel te ondersteunen bij het zelfstandig uitvoeren van energiebesparende maatregelen. De eigenaar-bewoner die op basis van spoor 3 een subsidie aanvraagt, mag de voucher besteden aan isolatie- en ventilatiematerialen en nuttige accessoires om zelf maatregelen uit te voeren. Dit spoor heeft eigen voorwaarden, verplichtingen en procedures voor aanvraag en vaststelling, zoals in dit hoofdstuk is beschreven.</text:p>
            </text:section>
            <text:section text:name="artikel_id1-3-2-2-5-3" text:style-name="artikel">
              <text:p text:style-name="artikel_kop_titel"><text:span text:style-name="artikel_kop_label">Artikel</text:span> <text:span text:style-name="artikel_kop_nr">19</text:span> Subsidievoorwaarden</text:p>
              <text:p text:style-name="al">Om in aanmerking te komen voor subsidie dient aan de volgende voorwaarden te worden voldaan:</text:p>
              <text:list text:style-name="id1-3-2-2-5-3-3">
                <text:list-item text:style-override="id1-3-2-2-5-3-3-1">
                  <text:number>a.</text:number>
                  <text:p text:style-name="al">De maatregel(en) zijn uitgevoerd door de eigenaar-bewoner zelf; </text:p>
                </text:list-item>
                <text:list-item text:style-override="id1-3-2-2-5-3-3-2">
                  <text:number>b.</text:number>
                  <text:p text:style-name="al">Voor de uitvoering van maatregelen gelden de eisen en criteria voor minimale oppervlakte en dikte of Rc/U waarde van de isolerende maatregel zoals beschreven in de voorwaarden van de ISDE-subsidie, te vinden op de volgende websitepagina <text:a xlink:href="https://www.rvo.nl/subsidies-financiering/isde/woningeigenaren/isolatiemaatregelen" xlink:type="simple">https://www.rvo.nl/subsidies-financiering/isde/woningeigenaren/isolatiemaatregelen</text:a>.</text:p>
                </text:list-item>
                <text:list-item text:style-override="id1-3-2-2-5-3-3-3">
                  <text:number>c.</text:number>
                  <text:p text:style-name="al">Het college kan besluiten om de eisen en criteria voor minimale oppervlakte zoals bedoeld in artikel 19 onder b als het college van mening is dat het minimale aantal te isoleren vierkante meters niet haalbaar is omdat het schildeel te klein is. </text:p>
                </text:list-item>
              </text:list>
            </text:section>
            <text:section text:name="artikel_id1-3-2-2-5-4" text:style-name="artikel">
              <text:p text:style-name="artikel_kop_titel"><text:span text:style-name="artikel_kop_label">Artikel</text:span> <text:span text:style-name="artikel_kop_nr">20</text:span> Subsidievorm </text:p>
              <text:list text:style-name="id1-3-2-2-5-4-2">
                <text:list-item text:style-override="id1-3-2-2-5-4-2">
                  <text:number>1.</text:number>
                  <text:p text:style-name="al">De subsidie wordt verleend in de vorm van een voucher die zowel digitaal als fysiek kan worden besteed bij één van de winkels aangesloten bij de openhuisstructuur van Regionaal Energieloket.</text:p>
                </text:list-item>
                <text:list-item text:style-override="id1-3-2-2-5-4-3">
                  <text:number>2.</text:number>
                  <text:p text:style-name="al">De voucher is vanaf de uitgiftedatum 90 dagen geldig bij de aangesloten winkels. Op verzoek van de subsidieaanvrager kan het klantcontactcentrum van Regionaal Energieloket de geldigheid eenmalig met 30 dagen verlengen.</text:p>
                </text:list-item>
              </text:list>
            </text:section>
            <text:section text:name="artikel_id1-3-2-2-5-5" text:style-name="artikel">
              <text:p text:style-name="artikel_kop_titel"><text:span text:style-name="artikel_kop_label">Artikel</text:span> <text:span text:style-name="artikel_kop_nr">21</text:span> Verplichtingen</text:p>
              <text:p text:style-name="al">De subsidieontvanger moet voldoen aan de volgende verplichtingen:</text:p>
              <text:list text:style-name="id1-3-2-2-5-5-3">
                <text:list-item text:style-override="id1-3-2-2-5-5-3-1">
                  <text:number>a.</text:number>
                  <text:p text:style-name="al">De subsidieontvanger geeft de voucher uit bij een aangesloten verkopende partij om isolatiemateriaal en/of nuttige accessoires van een vooraf gedefinieerde en digitaal gedeelde productenlijst te kopen. De productenlijst wordt per e-mail gedeeld of op aanvraag bij het Regionaal Energieloket per post verstrekt;</text:p>
                </text:list-item>
                <text:list-item text:style-override="id1-3-2-2-5-5-3-2">
                  <text:number>b.</text:number>
                  <text:p text:style-name="al">De subsidieontvanger levert zowel vooraf als na afloop van de uitvoering foto’s aan bij het Regionaal Energieloket van de slecht geïsoleerde bouwdelen waarvoor subsidie is aangevraagd. Foto’s na afloop van uitvoering moeten binnen zes maanden na besteding van de subsidiegelden worden aangeleverd als aanvraag tot vaststelling van subsidie.</text:p>
                </text:list-item>
                <text:list-item text:style-override="id1-3-2-2-5-5-3-3">
                  <text:number>c.</text:number>
                  <text:p text:style-name="al">De subsidieontvanger voert de maatregelen met het aangeschafte materiaal binnen zes maanden na besteding van de subsidiegelden uit;</text:p>
                </text:list-item>
                <text:list-item text:style-override="id1-3-2-2-5-5-3-4">
                  <text:number>d.</text:number>
                  <text:p text:style-name="al">De subsidieontvanger draagt er zelf zorg voor dat de maatregelen technisch uitvoerbaar zijn en, indien nodig, dat de benodigde publiekrechtelijke en/of privaatrechtelijke toestemmingen voor de uitvoering van de maatregelen zijn verkregen;</text:p>
                </text:list-item>
                <text:list-item text:style-override="id1-3-2-2-5-5-3-5">
                  <text:number>e.</text:number>
                  <text:p text:style-name="al">De subsidieontvanger werkt mee aan steekproefsgewijze controles op de uitgevoerde maatregelen;</text:p>
                </text:list-item>
                <text:list-item text:style-override="id1-3-2-2-5-5-3-6">
                  <text:number>f.</text:number>
                  <text:p text:style-name="al">De subsidieontvanger is zelf verantwoordelijk voor het naleven van alle geldende wet- en regelgeving bij het uitvoeren van de werkzaamheden. Dit houdt in dat bij isolatie rekening wordt gehouden met de bescherming van planten en dieren volgens de Omgevingswet en het Besluit activiteiten leefomgeving (Bal). Indien nodig treft de subsidieontvanger maatregelen om te voldoen aan deze regels, zoals natuurvriendelijk isoleren of het natuurvrij maken van het gebouw. De subsidieontvanger zorgt er zelf voor dat, als voor de werkzaamheden een vergunning of melding op grond van deze regelgeving nodig is, deze tijdig wordt gedaan voordat de werkzaamheden starten.</text:p>
                </text:list-item>
              </text:list>
            </text:section>
            <text:section text:name="artikel_id1-3-2-2-5-6" text:style-name="artikel">
              <text:p text:style-name="artikel_kop_titel"><text:span text:style-name="artikel_kop_label">Artikel</text:span> <text:span text:style-name="artikel_kop_nr">22</text:span> Aanvraag en vaststelling</text:p>
              <text:list text:style-name="id1-3-2-2-5-6-2">
                <text:list-item text:style-override="id1-3-2-2-5-6-2">
                  <text:number>1.</text:number>
                  <text:p text:style-name="al">De subsidieaanvrager vraagt een voucher aan bij het Regionaal Energieloket (via <text:a xlink:href="https://regionaalenergieloket.nl/enschede/isolatiebon/doe-het-zelf" xlink:type="simple">https://regionaalenergieloket.nl/enschede/isolatiebon/doe-het-zelf</text:a>) of per post met het door het Regionaal Energieloket op verzoek toegestuurde aanvraagformulier.</text:p>
                </text:list-item>
                <text:list-item text:style-override="id1-3-2-2-5-6-3">
                  <text:number>2.</text:number>
                  <text:p text:style-name="al">Een aanvraag kan worden ingediend vanaf inwerkingtreding van deze verordening tot uiterlijk 31 december 2028. Het college kan besluiten om de einddatum te verlengen op basis van artikel 7, vierde lid. </text:p>
                </text:list-item>
                <text:list-item text:style-override="id1-3-2-2-5-6-4">
                  <text:number>3.</text:number>
                  <text:p text:style-name="al">De subsidie wordt vastgesteld door goedkeuring van de aangeleverde foto’s zoals bedoeld in artikel 21, onder b en na vaststelling dat de subsidieontvanger daadwerkelijk zelfstandig maatregelen heeft uitgevoerd met de gekochte materialen en/of accessoire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poor 4 Collectieve aanvraag VvE</text:p>
            <text:section text:name="artikel_id1-3-2-2-6-2" text:style-name="artikel">
              <text:p text:style-name="artikel_kop_titel"><text:span text:style-name="artikel_kop_label">Artikel</text:span> <text:span text:style-name="artikel_kop_nr">23</text:span> Toepassingsbereik en doel </text:p>
              <text:p text:style-name="al">Het doel van de subsidieverstrekking op grond van dit hoofdstuk is om VvE’s financieel te ondersteunen bij het nemen van energiebesparende maatregelen. De VvE die op basis van spoor 4 een subsidie aanvraagt, mag zelf een gecertificeerde uitvoerende partij kiezen en kan subsidie aanvragen met terugwerkende kracht. Dit spoor heeft eigen voorwaarden, verplichtingen en procedures voor aanvraag en vaststelling, zoals in dit hoofdstuk is beschreven.</text:p>
            </text:section>
            <text:section text:name="artikel_id1-3-2-2-6-3" text:style-name="artikel">
              <text:p text:style-name="artikel_kop_titel"><text:span text:style-name="artikel_kop_label">Artikel</text:span> <text:span text:style-name="artikel_kop_nr">24</text:span> Subsidievoorwaarden</text:p>
              <text:p text:style-name="al">Om in aanmerking te komen voor subsidie dient aan de volgende voorwaarden te worden voldaan:</text:p>
              <text:list text:style-name="id1-3-2-2-6-3-3">
                <text:list-item text:style-override="id1-3-2-2-6-3-3-1">
                  <text:number>a.</text:number>
                  <text:p text:style-name="al">De maatregel(en) zijn uitgevoerd door een onderneming die als zodanig ingeschreven staat in het handelsregister van de Kamer van Koophandel; </text:p>
                </text:list-item>
                <text:list-item text:style-override="id1-3-2-2-6-3-3-2">
                  <text:number>b.</text:number>
                  <text:p text:style-name="al">Voor de uitvoering van maatregelen gelden de eisen en criteria voor minimale oppervlakte en dikte of Rc/U waarde van de isolerende maatregel zoals beschreven in de voorwaarden van de ISDE-subsidie, te vinden op de volgende websitepagina <text:a xlink:href="https://www.rvo.nl/subsidies-financiering/isde/woningeigenaren/isolatiemaatregelen" xlink:type="simple">https://www.rvo.nl/subsidies-financiering/isde/woningeigenaren/isolatiemaatregelen</text:a>.</text:p>
                </text:list-item>
                <text:list-item text:style-override="id1-3-2-2-6-3-3-3">
                  <text:number>c.</text:number>
                  <text:p text:style-name="al">Het college kan besluiten om de eisen en criteria voor minimale oppervlakte zoals bedoeld in artikel 24 onder b als het college van mening is dat het minimale aantal te isoleren vierkante meters niet haalbaar is omdat het schildeel te klein is. </text:p>
                </text:list-item>
                <text:list-item text:style-override="id1-3-2-2-6-3-3-4">
                  <text:number>d.</text:number>
                  <text:p text:style-name="al">De VvE heeft van iedere eigenaar-bewoner waarvoor subsidie wordt aangevraagd vooraf schriftelijke of digitale goedkeuring ontvangen. Deze goedkeuring is voorzien van een handtekening van de betreffende eigenaar-bewoner.</text:p>
                </text:list-item>
              </text:list>
            </text:section>
            <text:section text:name="artikel_id1-3-2-2-6-4" text:style-name="artikel">
              <text:p text:style-name="artikel_kop_titel"><text:span text:style-name="artikel_kop_label">Artikel</text:span> <text:span text:style-name="artikel_kop_nr">25</text:span> Verplichtingen</text:p>
              <text:p text:style-name="al">De subsidieontvanger dient te voldoen aan de volgende verplichtingen:</text:p>
              <text:list text:style-name="id1-3-2-2-6-4-3">
                <text:list-item text:style-override="id1-3-2-2-6-4-3-1">
                  <text:number>a.</text:number>
                  <text:p text:style-name="al">De subsidieontvanger dient er zelf zorg voor te dragen dat de maatregel(en) technisch uitvoerbaar is/zijn en, indien van toepassing, dat de benodigde publiekrechtelijke en/of privaatrechtelijke toestemmingen voor het uitvoeren van de maatregel(en) zijn verkregen;</text:p>
                </text:list-item>
                <text:list-item text:style-override="id1-3-2-2-6-4-3-2">
                  <text:number>b.</text:number>
                  <text:p text:style-name="al">De subsidieontvanger werkt mee aan steekproefsgewijze controles op de uitgevoerde maatregelen;</text:p>
                </text:list-item>
                <text:list-item text:style-override="id1-3-2-2-6-4-3-3">
                  <text:number>c.</text:number>
                  <text:p text:style-name="al">De subsidieontvanger is zelf verantwoordelijk voor het naleven van alle geldende wet- en regelgeving bij het uitvoeren van de werkzaamheden. Dit houdt in dat bij isolatie rekening wordt gehouden met de bescherming van planten en dieren volgens de Omgevingswet en het Besluit activiteiten leefomgeving (Bal). Indien nodig treft de subsidieontvanger maatregelen om te voldoen aan deze regels, zoals natuurvriendelijk isoleren of het natuurvrij maken van het gebouw. De subsidieontvanger zorgt er zelf voor dat, als voor de werkzaamheden een vergunning of melding op grond van deze regelgeving nodig is, deze tijdig wordt gedaan voordat de werkzaamheden starten.</text:p>
                </text:list-item>
              </text:list>
            </text:section>
            <text:section text:name="artikel_id1-3-2-2-6-5" text:style-name="artikel">
              <text:p text:style-name="artikel_kop_titel"><text:span text:style-name="artikel_kop_label">Artikel</text:span> <text:span text:style-name="artikel_kop_nr">26</text:span> Aanvraag en vaststelling</text:p>
              <text:list text:style-name="id1-3-2-2-6-5-2">
                <text:list-item text:style-override="id1-3-2-2-6-5-2">
                  <text:number>1.</text:number>
                  <text:p text:style-name="al">Het bestuur van de VvE levert het aanmeldformulier in bij het Regionaal Energieloket (via <text:a xlink:href="https://regionaalenergieloket.nl/enschede/vve-subsidie" xlink:type="simple">https://regionaalenergieloket.nl/enschede/vve-subsidie</text:a>) of per post met het door het Regionaal Energieloket op verzoek toegestuurde aanvraagformulier.</text:p>
                </text:list-item>
                <text:list-item text:style-override="id1-3-2-2-6-5-3">
                  <text:number>2.</text:number>
                  <text:p text:style-name="al">Een aanvraag kan worden ingediend vanaf inwerkingtreding van deze verordening tot uiterlijk 31 december 2028. Het college kan besluiten om de einddatum te verlengen op basis van artikel 7, vierde lid. </text:p>
                </text:list-item>
                <text:list-item text:style-override="id1-3-2-2-6-5-4">
                  <text:number>3.</text:number>
                  <text:p text:style-name="al">Het bestuur van de VvE levert bij de subsidieaanvraag de volgende documenten aan:</text:p>
                  <text:list text:style-name="id1-3-2-2-6-5-4-3">
                    <text:list-item text:style-override="id1-3-2-2-6-5-4-3-1">
                      <text:number>a.</text:number>
                      <text:p text:style-name="al">Persoons- en contactgegevens van één van de bestuurders van de VvE, die als contactpersoon in het kader van de subsidie optreedt;</text:p>
                    </text:list-item>
                    <text:list-item text:style-override="id1-3-2-2-6-5-4-3-2">
                      <text:number>b.</text:number>
                      <text:p text:style-name="al">Informatie over de VvE: naam, KvK nummer, aantal appartementen, en een overzicht van de slecht-geïsoleerde woningen die bewoond worden door eigenaren;</text:p>
                    </text:list-item>
                    <text:list-item text:style-override="id1-3-2-2-6-5-4-3-3">
                      <text:number>c.</text:number>
                      <text:p text:style-name="al">Splitsingsakte van de VvE;</text:p>
                    </text:list-item>
                    <text:list-item text:style-override="id1-3-2-2-6-5-4-3-4">
                      <text:number>d.</text:number>
                      <text:p text:style-name="al">KvK inschrijving van één van de bestuurders van de VvE;</text:p>
                    </text:list-item>
                    <text:list-item text:style-override="id1-3-2-2-6-5-4-3-5">
                      <text:number>e.</text:number>
                      <text:p text:style-name="al">Eigenaarsregister van de VvE;</text:p>
                    </text:list-item>
                    <text:list-item text:style-override="id1-3-2-2-6-5-4-3-6">
                      <text:number>f.</text:number>
                      <text:p text:style-name="al">Bewijs van goedkeuring van eigenaar-bewoners zoals omschreven in artikel 24 onder d. </text:p>
                    </text:list-item>
                  </text:list>
                </text:list-item>
                <text:list-item text:style-override="id1-3-2-2-6-5-5">
                  <text:number>4.</text:number>
                  <text:p text:style-name="al">Het bestuur van de VvE dient binnen 18 maanden na dagtekening van de subsidiebeschikking een aanvraag tot vaststelling van de subsidie in bij het Regionaal Energieloket via een voor de VvE gepersonaliseerd declaratieformulier. </text:p>
                </text:list-item>
                <text:list-item text:style-override="id1-3-2-2-6-5-6">
                  <text:number>5.</text:number>
                  <text:p text:style-name="al">Het bestuur van de VvE levert bij de aanvraag tot vaststelling van de subsidie in het declaratieformulier de volgende documenten aan:</text:p>
                  <text:list text:style-name="id1-3-2-2-6-5-6-3">
                    <text:list-item text:style-override="id1-3-2-2-6-5-6-3-1">
                      <text:number>a.</text:number>
                      <text:p text:style-name="al">Een overzicht van de uitgevoerde maatregel(en);</text:p>
                    </text:list-item>
                    <text:list-item text:style-override="id1-3-2-2-6-5-6-3-2">
                      <text:number>b.</text:number>
                      <text:p text:style-name="al">Een factuur van de uitgevoerde maatregelen, met daarop vermeld: </text:p>
                      <text:list text:style-name="id1-3-2-2-6-5-6-3-2-3">
                        <text:list-item text:style-override="id1-3-2-2-6-5-6-3-2-3-1">
                          <text:number>i.</text:number>
                          <text:p text:style-name="al">Adres en tenaamstelling van de VvE of bestuur van de VvE;</text:p>
                        </text:list-item>
                        <text:list-item text:style-override="id1-3-2-2-6-5-6-3-2-3-2">
                          <text:number>ii.</text:number>
                          <text:p text:style-name="al">Per appartement wordt op de factuur vermeld: getroffen isolatiemaatregel, geïsoleerde vierkante meters en toegevoegde isolatiewaarde (Rd / Rc waarde);</text:p>
                        </text:list-item>
                        <text:list-item text:style-override="id1-3-2-2-6-5-6-3-2-3-3">
                          <text:number>iii.</text:number>
                          <text:p text:style-name="al">ISDE meldcode van het gebruikte materiaal;</text:p>
                        </text:list-item>
                        <text:list-item text:style-override="id1-3-2-2-6-5-6-3-2-3-4">
                          <text:number>iv.</text:number>
                          <text:p text:style-name="al">Totaalbedrag inclusief btw;</text:p>
                        </text:list-item>
                        <text:list-item text:style-override="id1-3-2-2-6-5-6-3-2-3-5">
                          <text:number>v.</text:number>
                          <text:p text:style-name="al">Datum uitvoering;</text:p>
                        </text:list-item>
                        <text:list-item text:style-override="id1-3-2-2-6-5-6-3-2-3-6">
                          <text:number>vi.</text:number>
                          <text:p text:style-name="al">Naam, adres en KvK nummer van het uitvoerende bedrijf.</text:p>
                        </text:list-item>
                      </text:list>
                    </text:list-item>
                    <text:list-item text:style-override="id1-3-2-2-6-5-6-3-3">
                      <text:number>c.</text:number>
                      <text:p text:style-name="al">Foto’s per woning op basis waarvan subsidie is aangevraagd door de VvE. Dit zijn foto’s van de te isoleren bouwdelen voorafgaand aan de maatregelen (voor), foto’s van de uitvoering van de werkzaamheden (tijdens) en van het eindresultaat (na);</text:p>
                    </text:list-item>
                    <text:list-item text:style-override="id1-3-2-2-6-5-6-3-4">
                      <text:number>d.</text:number>
                      <text:p text:style-name="al">Een getekende de-minimisverklaring van ondernemingen en verhuurders voor de aanvraag is gedaan door een gemengde VvE. Het bestuur van de gemengde VvE is zelf verantwoordelijk voor beoordelen of een de-minimisverklaring van toepassing is;</text:p>
                    </text:list-item>
                    <text:list-item text:style-override="id1-3-2-2-6-5-6-3-5">
                      <text:number>e.</text:number>
                      <text:p text:style-name="al">Een bewijs van betaling van de factuur van de uitgevoerde maatregelen;</text:p>
                    </text:list-item>
                  </text:list>
                </text:list-item>
                <text:list-item text:style-override="id1-3-2-2-6-5-7">
                  <text:number>6.</text:number>
                  <text:p text:style-name="al">De beslissing op de aanvraag wordt per e-mail bekendgemaakt in de vorm van een beschikking. In deze beschikking wordt aangegeven of de subsidie geheel, gedeeltelijk of niet wordt vastgesteld, met vermelding van de motivering en eventuele bezwaarprocedure.</text:p>
                </text:list-item>
                <text:list-item text:style-override="id1-3-2-2-6-5-8">
                  <text:number>7.</text:number>
                  <text:p text:style-name="al">De uitbetaling van de subsidie vindt plaats binnen vier weken na de vaststelling van de subsidie en goedkeuring van de subsidieaanvraag door het Regionaal Energieloke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ing oude verordening en overgangsrecht</text:p>
              <text:p text:style-name="al">De Subsidieverordening lokale aanpak isolatie gemeente Enschede wordt ingetrokken op de datum waarop deze verordening in werking treedt. Als de aanvraag is ingediend voorafgaand aan inwerkingtreding van deze verordening wordt deze nog behandeld op basis van de Subsidieverordening lokale aanpak isolatie gemeente Enschede.</text:p>
            </text:section>
            <text:section text:name="artikel_id1-3-2-2-7-3" text:style-name="artikel">
              <text:p text:style-name="artikel_kop_titel"><text:span text:style-name="artikel_kop_label">Artikel</text:span> <text:span text:style-name="artikel_kop_nr">28</text:span> Inwerkingtreding</text:p>
              <text:p text:style-name="al">Deze verordening treedt in werking op de dag na bekendmaking in het Gemeenteblad van de gemeente Enschede.</text:p>
            </text:section>
            <text:section text:name="artikel_id1-3-2-2-7-4" text:style-name="artikel">
              <text:p text:style-name="artikel_kop_titel"><text:span text:style-name="artikel_kop_label">Artikel</text:span> <text:span text:style-name="artikel_kop_nr">29</text:span> Citeertitel</text:p>
              <text:p text:style-name="al">Deze verordening wordt aangehaald als: subsidieverordening lokale aanpak isolatie gemeente Enschede V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8 decem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7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titel 4.2 van de Algemene wet bestuursrecht]|[1.0:c:BWBR0005537&amp;titeldeel=4.2&amp;g=2025-11-21</meta:user-defined>
    <meta:user-defined meta:name="DC.source">Algemene subsidieverordening gemeente Enschede 2022]|[http://lokaleregelgeving.overheid.nl/CVDR672439</meta:user-defined>
    <meta:user-defined meta:name="DCTERMS.alternative">Subsidieverordening lokale aanpak isolatie gemeente Enschede V2</meta:user-defined>
    <dc:language>nl</dc:language>
    <meta:user-defined meta:name="OVERHEIDop.locatietype/OVERHEIDop.gebiedsmarkering">Gemeente</meta:user-defined>
    <meta:user-defined meta:name="DC.title">Subsidieverordening lokale aanpak isolatie gemeente Enschede</meta:user-defined>
    <meta:user-defined meta:name="DCTERMS.W3CDTF/DCTERMS.available">2025-12-11</meta:user-defined>
    <meta:user-defined meta:name="DCTERMS.W3CDTF/OVERHEIDop.jaargang">2025</meta:user-defined>
    <meta:user-defined meta:name="OVERHEIDop.publicationIssue">539782</meta:user-defined>
    <meta:user-defined meta:name="OVERHEIDop.betreftRegeling">CVDR749500_1</meta:user-defined>
    <meta:user-defined meta:name="xs:date/OVERHEIDop.startdatum">2025-12-12</meta:user-defined>
    <meta:user-defined meta:name="OVERHEIDop.GmbID/DC.identifier">gmb-2025-539782</meta:user-defined>
    <meta:user-defined meta:name="OVERHEIDop.versieInformatie"/>
  </office:meta>
</office:document-meta>
</file>