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nabij nummer 21, Apeldoorn,  het opricht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2-2025</text:p>
            <text:p text:style-name="common-al">Zaaknummer:  020056036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36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Windhoek nabij nummer 21, Apeldoorn,  het oprichten van een woning met bijgebouw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78</meta:user-defined>
    <meta:user-defined meta:name="OVERHEIDop.GmbID/DC.identifier">gmb-2025-53978</meta:user-defined>
    <meta:user-defined meta:name="OVERHEIDop.versieInformatie"/>
  </office:meta>
</office:document-meta>
</file>