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nieuwe gaskoeler op het bestaande stalen frame tegen de zijgevel van een supermarkt, Vlietlaan 61 3061D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december 2025 een aanvraag voor een omgevingsvergunning heeft ontvangen (art. 5.1. Omgevingswet).</text:p>
            <text:p text:style-name="common-al">De aanvraag betreft het plaatsen van een nieuwe gaskoeler op het bestaande stalen frame tegen de zijgevel van een supermarkt, Vlietlaan 61 3061DV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977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04</meta:user-defined>
    <meta:user-defined meta:name="DCTERMS.abstract">het plaatsen van een nieuwe gaskoeler op het bestaande stalen frame tegen de zijgevel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nieuwe gaskoeler op het bestaande stalen frame tegen de zijgevel van een supermarkt, Vlietlaan 61 3061DV Rot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75</meta:user-defined>
    <meta:user-defined meta:name="OVERHEIDop.GmbID/DC.identifier">gmb-2025-539775</meta:user-defined>
    <meta:user-defined meta:name="OVERHEIDop.versieInformatie"/>
  </office:meta>
</office:document-meta>
</file>