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wartel 14, 5508 PZ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899</text:span>. Op 08-12-2025 is het besluit naar de aanvrager verzonden.</text:p>
            <text:p text:style-name="common-al">De zaak betreft locatie Kwartel 14, 5508 PZ te Veldhoven en heeft de omschrijving "vervangen van de voordeur en het keukenraam kozij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3977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7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7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899</meta:user-defined>
    <meta:user-defined meta:name="DCTERMS.abstract">vervangen van de voordeur en het keukenraam kozij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wartel 14, 5508 PZ te Veldhov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771</meta:user-defined>
    <meta:user-defined meta:name="OVERHEIDop.GmbID/DC.identifier">gmb-2025-539771</meta:user-defined>
    <meta:user-defined meta:name="OVERHEIDop.versieInformatie"/>
  </office:meta>
</office:document-meta>
</file>