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3-1-1">
      <style:table-column-properties style:rel-column-width="63*"/>
    </style:style>
    <style:style style:family="table-column" style:parent-style-name="colspec" style:name="id1-3-2-6-3-1-2">
      <style:table-column-properties style:rel-column-width="21*"/>
    </style:style>
    <style:style style:family="table-column" style:parent-style-name="colspec" style:name="id1-3-2-6-3-1-3">
      <style:table-column-properties style:rel-column-width="15*"/>
    </style:style>
  </office:automatic-styles>
  <office:body>
    <office:text>
      <text:p text:style-name="new_page_staatscourant"/>
      <text:p text:style-name="single-kop-titel">Aanwijzingsbesluit elektronische kanalen publieke dienstverlening gemeente Enschede 2025</text:p>
      <text:section text:name="regeling_id1-3-2" text:style-name="regeling">
        <text:section text:name="aanhef_id1-3-2-1" text:style-name="aanhef">
          <text:section text:name="preambule_id1-3-2-1-1" text:style-name="preambule">
            <text:p text:style-name="al">De raad en het college van burgemeester en wethouders van de gemeente Enschede, </text:p>
            <text:p text:style-name="al"/>
            <text:p text:style-name="al">ieder voor zover het zijn bevoegdheid betreft, </text:p>
            <text:p text:style-name="al"/>
            <text:p text:style-name="al">gelet op artikel 2:13, tweede lid, van de Algemene wet bestuursrecht,</text:p>
            <text:p text:style-name="al"/>
            <text:p text:style-name="al">besluiten vast te stellen het:</text:p>
            <text:p text:style-name="al"/>
            <text:p text:style-name="al">Aanwijzingsbesluit elektronische kanalen publieke dienstverlening gemeente Enschede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inwoner(s): inwoners, ondernemers, maatschappelijke instellingen, (keten)partners en overige betrokkenen die bij de gemeente iets (aan)vragen of indienen. </text:p>
              </text:list-item>
              <text:list-item text:style-override="id1-3-2-2-1-3-4">
                <text:number>d.</text:number>
                <text:p text:style-name="al">verzender: inwoners, ondernemers, maatschappelijke instellingen, (keten)partners en overige betrokkenen die bij de gemeente iets (aan)vragen of indienen. </text:p>
              </text:list-item>
              <text:list-item text:style-override="id1-3-2-2-1-3-5">
                <text:number>e.</text:number>
                <text:p text:style-name="al">digitaal verkeer: digitale berichten uitwisseling (communicatie) tussen inwoners, bedrijven en andere (overheids)organen met de gemeente. </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formele berichten, producten en diensten van de gemeente Enschede die de verzender zelf indient, zijn door het college van B&amp;W specifieke kanalen aangewezen in de bijlage van dit besluit.</text:p>
              </text:list-item>
              <text:list-item text:style-override="id1-3-2-2-2-3">
                <text:number>2.</text:number>
                <text:p text:style-name="al">In de gevallen waarin geen specifiek kanaal aangewezen is, kan de verzender gebruik maken van een generiek webformulier. Dit is ook beschreven in de bijlage bij dit besluit.</text:p>
              </text:list-item>
              <text:list-item text:style-override="id1-3-2-2-2-4">
                <text:number>3.</text:number>
                <text:p text:style-name="al">Voor berichten in het in het eerste lid vermelde domein die op verzoek van de gemeente worden ingediend, wordt de in de uitnodiging aangewezen elektronische wijze van verzenden als kanaal gebruikt. </text:p>
              </text:list-item>
              <text:list-item text:style-override="id1-3-2-2-2-5">
                <text:number>4.</text:number>
                <text:p text:style-name="al">Het college mandateert aan de Chief Information Officer (CIO) de bevoegdheid om het aanwijzingsbesluit, bedoeld in het eerste lid, na wijziging opnieuw vast te stellen.</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gebruiken we het Omgevingsloket als kanaal voor berichten van producten en diensten die vallen onder de Omgevingswet (als bedoeld in artikel 20.21 van die wet).</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gebruiken we de Berichtenbox voor bedrijven voor berichten die onderdeel zijn van een procedure of formaliteit die valt onder de Dienstenwet (als bedoeld in artikel 5 van de Dienstenwet).</text:p>
          </text:section>
          <text:section text:name="artikel_id1-3-2-2-5" text:style-name="artikel">
            <text:p text:style-name="artikel_kop_titel"><text:span text:style-name="artikel_kop_label">Artikel</text:span> <text:span text:style-name="artikel_kop_nr">5</text:span> Initiatief gemeente </text:p>
            <text:p text:style-name="al">De gemeente Enschede kan een bericht dat aan één of meer geadresseerden is gericht, digitaal verzenden. Dit kan als de geadresseerde duidelijk heeft aangegeven dat diegene langs deze weg bereikbaar is voor het bericht of berichten waar het om gaat. Het uitgangspunt is dat wat digitaal binnenkomt, ook digitaal beantwoord (verzonden) wordt naar de verzender, tenzij dit wettelijk niet kan of waar dit niet logisch is om te doen.</text:p>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na bekendmaking.</text:p>
          </text:section>
          <text:section text:name="artikel_id1-3-2-2-7" text:style-name="artikel">
            <text:p text:style-name="artikel_kop_titel"><text:span text:style-name="artikel_kop_label">Artikel</text:span> <text:span text:style-name="artikel_kop_nr">7</text:span> Titel</text:p>
            <text:p text:style-name="al">Dit besluit wordt aangehaald als: Aanwijzingsbesluit elektronische kanalen publieke dienstverlening gemeente Enschede 2025.</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4-11-2025. </text:span></text:p>
          </text:section>
          <text:section text:name="ondertekening_id1-3-2-3-2">
            <text:p><text:span text:style-name="functie"/></text:p>
            <text:p><text:span text:style-name="functie">De burgemeester, R.W. Bleker</text:span></text:p>
            <text:p><text:span text:style-name="functie">De secretaris, E.A. Smit</text:span></text:p>
          </text:section>
          <text:section text:name="ondertekening_id1-3-2-3-3">
            <text:p><text:span text:style-name="functie"/></text:p>
            <text:p><text:span text:style-name="functie"/></text:p>
            <text:p><text:span text:style-name="functie">Aldus vastgesteld in de openbare Raadsvergadering van 8-12-2025.</text:span></text:p>
          </text:section>
          <text:section text:name="ondertekening_id1-3-2-3-4">
            <text:p><text:span text:style-name="functie"/></text:p>
            <text:p><text:span text:style-name="functie">De voorzitter, R.W. Bleker</text:span></text:p>
            <text:p><text:span text:style-name="functie">De griffier, J.J. Ligteringen</text:span></text:p>
          </text:section>
          <text:section text:name="ondertekening_id1-3-2-3-5">
            <text:p><text:span text:style-name="functie"/></text:p>
          </text:section>
        </text:section>
        <text:section text:name="nota-toelichting_id1-3-2-4" text:style-name="nota-toelichting">
          <text:p text:style-name="kop_level0">Bezwaar maken</text:p>
          <text:p text:style-name="al">Tegen dit besluit kan een belanghebbende binnen zes weken na de dag van de bekendmaking van dit besluit bezwaar maken. Het bezwaarschrift kan elektronisch of per post worden ingediend. </text:p>
          <text:p text:style-name="al">De belanghebbende kan het bezwaarschrift elektronisch indienen via het webformulier: <text:a xlink:href="http://www.enschede.nl/bezwaar" xlink:type="simple">www.enschede.nl/bezwaar</text:a>. </text:p>
          <text:p text:style-name="al">De belanghebbende kan het bezwaarschrift ook:</text:p>
          <text:list text:style-name="id1-3-2-4-5">
            <text:list-item text:style-override="id1-3-2-4-5-1">
              <text:number>•</text:number>
              <text:p text:style-name="al">per post versturen naar gemeente Enschede, Commissie Bezwaarschriften, Postbus 20, 7500 AA Enschede. </text:p>
            </text:list-item>
            <text:list-item text:style-override="id1-3-2-4-5-2">
              <text:number>•</text:number>
              <text:p text:style-name="al">Per e-mail versturen: <text:a xlink:href="mailto:postbus20@enschede.nl" xlink:type="simple">postbus20@enschede.nl</text:a></text:p>
            </text:list-item>
            <text:list-item text:style-override="id1-3-2-4-5-3">
              <text:number>•</text:number>
              <text:p text:style-name="al">Persoonlijk langsbrengen in het Stadskantoor, Hengelosestraat 51</text:p>
            </text:list-item>
          </text:list>
          <text:p text:style-name="al">De belanghebbende kan het bezwaarschrift ook door een gemachtigde laten indienen. Stuur dan een machtiging mee bij het bezwaarschrift. </text:p>
          <text:p text:style-name="al">In het bezwaarschrift moeten in elk geval de volgende gegevens staan: </text:p>
          <text:list text:style-name="id1-3-2-4-8">
            <text:list-item text:style-override="id1-3-2-4-8-1">
              <text:number>•</text:number>
              <text:p text:style-name="al">Uw naam, adres, telefoonnummer en e-mail</text:p>
            </text:list-item>
            <text:list-item text:style-override="id1-3-2-4-8-2">
              <text:number>•</text:number>
              <text:p text:style-name="al">Datum waarop u het bezwaarschrift schrijft</text:p>
            </text:list-item>
            <text:list-item text:style-override="id1-3-2-4-8-3">
              <text:number>•</text:number>
              <text:p text:style-name="al">Tegen welk besluit u bezwaar maakt</text:p>
            </text:list-item>
            <text:list-item text:style-override="id1-3-2-4-8-4">
              <text:number>•</text:number>
              <text:p text:style-name="al">Waarom u daartegen bezwaar maakt</text:p>
            </text:list-item>
            <text:list-item text:style-override="id1-3-2-4-8-5">
              <text:number>•</text:number>
              <text:p text:style-name="al">Uw handtekening</text:p>
            </text:list-item>
          </text:list>
          <text:p text:style-name="al"/>
        </text:section>
        <text:section text:name="nota-toelichting_id1-3-2-5" text:style-name="nota-toelichting">
          <text:p text:style-name="kop_level0">Toelichting</text:p>
          <text:p text:style-name="al"/>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iedereen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moet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De definitie van ‘bericht’ en ‘kanaal’ is gelijk aan hoe het in de Awb staat. Als aanvulling geldt het volgende. </text:p>
          <text:p text:style-name="al">Het recht om digitaal berichten aan een bestuursorgaan te sturen gaat over de volgende typen officiële berichten: </text:p>
          <text:list text:style-name="id1-3-2-5-12">
            <text:list-item text:style-override="id1-3-2-5-12-1">
              <text:number>1.</text:number>
              <text:p text:style-name="al">Een bericht dat deel uitmaakt van een procedure over een besluit. Dit gaat in ieder geval over: </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Een zienswijze en bedenkingen (artikel 3:15, 4:7, 4:8 Awb);</text:p>
                </text:list-item>
                <text:list-item text:style-override="id1-3-2-5-12-1-3-5">
                  <text:number>•</text:number>
                  <text:p text:style-name="al">Een bezwaarschrift (artikel 6:4 Awb);</text:p>
                </text:list-item>
                <text:list-item text:style-override="id1-3-2-5-12-1-3-6">
                  <text:number>•</text:number>
                  <text:p text:style-name="al">Verzoek om informatie bij of vraag aan een bestuursorgaan over een lopende procedure over een besluit. </text:p>
                </text:list-item>
              </text:list>
            </text:list-item>
            <text:list-item text:style-override="id1-3-2-5-12-2">
              <text:number>2.</text:number>
              <text:p text:style-name="al">Een klacht. Dit gaat over klachten tegen gemeentelijke bestuursorganen volgens hoofdstuk 9 van de Awb, inclusief verzoeken aan de gemeentelijke ombudsman. Ook klachtenprocedures volgens bijzondere wetten vallen hier onder. </text:p>
            </text:list-item>
            <text:list-item text:style-override="id1-3-2-5-12-3">
              <text:number>3.</text:number>
              <text:p text:style-name="al">Een ander volgens wettelijk voorschrift voorgeschreven bericht. Dit gaat in ieder geval over wettelijk verplichte meldingen, zoals in de Omgevingswet of de Participatiewet. </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text:p>
          <text:p text:style-name="al">De volgende kanalen worden als ‘voldoende betrouwbaar en vertrouwelijk’ gezien: </text:p>
          <text:list text:style-name="id1-3-2-5-15">
            <text:list-item text:style-override="id1-3-2-5-15-1">
              <text:number>•</text:number>
              <text:p text:style-name="al">specifiek webformulier </text:p>
            </text:list-item>
            <text:list-item text:style-override="id1-3-2-5-15-2">
              <text:number>•</text:number>
              <text:p text:style-name="al">generiek (algemeen) webformulier </text:p>
            </text:list-item>
            <text:list-item text:style-override="id1-3-2-5-15-3">
              <text:number>•</text:number>
              <text:p text:style-name="al">ingevuld (geprint of gedownload) formulier dat geüpload kan worden </text:p>
            </text:list-item>
            <text:list-item text:style-override="id1-3-2-5-15-4">
              <text:number>•</text:number>
              <text:p text:style-name="al">e-mail </text:p>
            </text:list-item>
            <text:list-item text:style-override="id1-3-2-5-15-5">
              <text:number>•</text:number>
              <text:p text:style-name="al">mijnomgevingen. </text:p>
            </text:list-item>
          </text:list>
          <text:p text:style-name="al">Daarbij is het voor sommige type berichten vanwege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Voor de aanwijzing van kanalen gebruikt de gemeente Enschede de formele producten en diensten naar inwoners. Een overzicht van deze producten en diensten is beschreven in bijlage 1. Omdat het overzicht aan formele producten en diensten een dynamisch karakter heeft, heeft de gemeente Enschede de opsomming van deze producten en diensten niet in de regeling zelf opgenomen maar in een bijlage. Deze lijst wordt per kwartaal (en alleen als er aanpassingen zijn) aangevuld met meer producten en diensten. Deze bijlage wordt geactualiseerd door de ambtelijke organisatie die daarvoor het mandaat heeft gekregen (zie artikel 2, lid 4). </text:p>
          <text:p text:style-name="al"/>
          <text:p text:style-name="al">We hanteren deze volgorde in digitale kanalen: </text:p>
          <text:list text:style-name="id1-3-2-5-22">
            <text:list-item text:style-override="id1-3-2-5-22-1">
              <text:number>1.</text:number>
              <text:p text:style-name="al">Webformulier (specifiek) </text:p>
            </text:list-item>
            <text:list-item text:style-override="id1-3-2-5-22-2">
              <text:number>2.</text:number>
              <text:p text:style-name="al">Algemeen webformulier (dat kan een generiek formulier, afsprakenformulier of contactformulier zijn) </text:p>
            </text:list-item>
            <text:list-item text:style-override="id1-3-2-5-22-3">
              <text:number>3.</text:number>
              <text:p text:style-name="al">E-mailadres </text:p>
            </text:list-item>
          </text:list>
          <text:p text:style-name="al">Onderscheid is gemaakt in berichten die inwoners en bedrijven: </text:p>
          <text:list text:style-name="id1-3-2-5-24">
            <text:list-item text:style-override="id1-3-2-5-24-1">
              <text:number>•</text:number>
              <text:p text:style-name="al">op eigen initiatief verzenden (eerste lid). Dus berichten zoals aanvragen, ingebrekestellingen, en meldingen. Voor alle berichten over producten en diensten die op eigen initiatief worden ingediend, wordt een specifiek webformulier gebouwd. Uitgangspunt is dat een specifiek webformulier helpend is bij de aanvraag (en het niet onnodig complexer maakt). </text:p>
            </text:list-item>
            <text:list-item text:style-override="id1-3-2-5-24-2">
              <text:number>•</text:number>
              <text:p text:style-name="al">op verzoek van de gemeente sturen (vierde lid). Dus berichten zoals aanvullingen op grond van artikel 4:5 Awb, een zienswijze, en een reactie op de uitnodiging voor een hoorzitting. Bij berichten die op verzoek van de gemeente worden ingediend, is het contact al tot stand gebracht tussen de gemeente en de betrokken inwoner of het bedrijf. Daarom is het voor de kanaalaanwijzing voldoende in de bijbehorende uitnodiging van de gemeente aan te geven hoe de digitale communicatie plaatsvindt. </text:p>
            </text:list-item>
          </text:list>
          <text:p text:style-name="al"/>
          <text:p text:style-name="al">Het tweede lid is ervoor om vragen binnen te krijgen als er voor een product of dienst nog geen webformulier is gebouwd. Of dat de benodigde informatie zo universeel is dat een specifiek webformulier te groot of te uitgebreid is. Volstaan kan dan worden met een contactformulier of afsprakenformulier. </text:p>
          <text:p text:style-name="al"/>
          <text:p text:style-name="al">Met het derde lid zorgen we ervoor dat de verzender als er geen gebruik gemaakt kan worden van het eerste lid of het tweede lid, in ieder geval het juiste (eenduidige) e-mailadres van de gemeente kan gebruiken.</text:p>
          <text:p text:style-name="al"/>
          <text:p text:style-name="al">
          <text:span text:style-name="nadrukvet">Artikel 3 Kanaal Omgevingswet </text:span>
        </text:p>
          <text:p text:style-name="al">Voor sommige typen berichten geldt dat de wetgever het gebruik van een bepaald kanaal door inwoners en bedrijven voorschrijft. Dat geldt voor bepaalde berichten in de op 1 januari 2024 inwerking getreden Omgevingswet. In artikel 16.1, eerste lid, van de Omgevingswet staat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In artikel 16.1, tweede lid, van de Omgevingswet staat dat via een AMvB je kan regelen hoe je digitaal aan andere informatieverplichtingen kunt voldoen, anders dan meldingen en berichten volgens de Omgevingswet. Daarvoor is in artikel 14.1 en 14.2 van het Omgevingsbesluit aangegeven dat de indiening van de volgende berichten via het Omgevingsloket verloopt:</text:p>
          <text:list text:style-name="id1-3-2-5-32">
            <text:list-item text:style-override="id1-3-2-5-32-1">
              <text:number>a.</text:number>
              <text:p text:style-name="al">een aanvraag om een omgevingsvergunning; </text:p>
            </text:list-item>
            <text:list-item text:style-override="id1-3-2-5-32-2">
              <text:number>b.</text:number>
              <text:p text:style-name="al">een aanvraag om een maatwerkvoorschrift; </text:p>
            </text:list-item>
            <text:list-item text:style-override="id1-3-2-5-32-3">
              <text:number>c.</text:number>
              <text:p text:style-name="al">een aanvraag om toestemming tot het treffen van een gelijkwaardige maatregel; </text:p>
            </text:list-item>
            <text:list-item text:style-override="id1-3-2-5-32-4">
              <text:number>d.</text:number>
              <text:p text:style-name="al">een melding als bedoeld in artikel 4.4, eerste lid, van de Omgevingswet; </text:p>
            </text:list-item>
            <text:list-item text:style-override="id1-3-2-5-32-5">
              <text:number>e.</text:number>
              <text:p text:style-name="al">een andere informatieverplichting dan een melding, tenzij bij wettelijk voorschrift een andere wijze is aangewezen waarop aan de informatieverplichting wordt voldaan; en</text:p>
            </text:list-item>
            <text:list-item text:style-override="id1-3-2-5-32-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or de volledigheid is wel geregeld dat het Omgevingsloket voor deze berichten als kanaal wordt ‘gebruikt’. Het Omgevingsloket is niet voor alle berichten in de fysieke leefomgeving aangewezen als verplicht te gebruiken kanaal. Voor de berichten waarvoor het gebruik van het Omgevingsloket niet verplicht is, is in de bijlage alsnog een kanaal aangewezen.</text:p>
          <text:p text:style-name="al"/>
          <text:p text:style-name="al">
          <text:span text:style-name="nadrukvet">Artikel 4 Kanaal Dienstenwet</text:span>
        </text:p>
          <text:p text:style-name="al">Artikel 5 van de Dienstenwet bepaalt dat de minister van Binnenlandse Zaken een centraal digitaal loket moet inrichten. Dit loket, het Dienstenloket, bevat de Berichtenbox voor Bedrijven. Dienstverleners zijn niet verplicht de Berichtenbox te gebruiken voor procedures volgens de Dienstenwet. Gemeenten moeten wel aansluiten op het Dienstenloket en de Berichtenbox gebruiken voor berichten over Dienstenwet-procedures. Dit geldt als de ondernemer aangeeft via de Berichtenbox bereikbaar te zijn. Gemeenten moeten ook zorgen dat ze via de Berichtenbox bereikbaar zijn voor ondernemers. Omdat er al een digitaal systeem is voor berichten tussen gemeenten en ondernemers, is de Berichtenbox nu verplicht. </text:p>
          <text:p text:style-name="al"/>
          <text:p text:style-name="al">
          <text:span text:style-name="nadrukvet">Artikel 5 Initiatief gemeente </text:span>
        </text:p>
          <text:p text:style-name="al">Volgens artikel 2:14, lid 1 van de Algemene wet bestuursrecht kan gemeente Enschede een bericht digitaal versturen als de geadresseerde aangeeft bereikbaar te zijn via deze weg. Deze regeling was eerder al van kracht en we willen deze optie in de toekomst blijven gebruiken. De toevoeging is dat we meer digitaal willen versturen vanuit de gemeente. Met name dat wat digitaal binnenkomt, ook digitaal beantwoord (verzonden) wordt naar de verzender, tenzij dit wettelijk niet kan of waar dit niet logisch is om te doen. Het kan ook voorkomen dat we digitaal en niet-digitaal beantwoorden omdat het beter past bij de situatie (of het product). Het aanpassen van het digitaal beantwoorden kost tijd. Dit wordt stap voor stap ingevoerd. Hiervoor is geen wettelijke ingangsdatum per 1 januari 2026. </text:p>
          <text:p text:style-name="al"/>
        </text:section>
        <text:section text:name="bijlage_id1-3-2-6" text:style-name="bijlage">
          <text:p text:style-name="bijlage_top"/>
          <text:p text:style-name="hoofdstuk_kop"><text:span text:style-name="label">Bijlage</text:span> <text:span text:style-name="nr">1</text:span> | Overzicht digitale kanalen per product/dienst</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Product / dienst</text:span>
                  </text:p>
                </table:table-cell>
                <table:table-cell table:style-name="cell_frame_all" table:number-rows-spanned="1" table:number-columns-spanned="1">
                  <text:p text:style-name="table_al">
                    <text:span text:style-name="nadrukvet">Aangewezen kanaal</text:span>
                  </text:p>
                </table:table-cell>
                <table:table-cell table:style-name="cell_frame_all" table:number-rows-spanned="1" table:number-columns-spanned="1">
                  <text:p text:style-name="table_al">
                    <text:span text:style-name="nadrukvet">Organisatie</text:span>
                  </text:p>
                </table:table-cell>
              </table:table-row>
              <table:table-row table:style-name="row">
                <table:table-cell table:style-name="cell_frame_all" table:number-rows-spanned="1" table:number-columns-spanned="1">
                  <text:p text:style-name="table_al">Adresonderzoek 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koop of kwijtschelding schul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tammelingenonderzoek opvragen met eHerken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tand doen van grafrecht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valcontainer aanvragen of omruilen</text:p>
                </table:table-cell>
                <table:table-cell table:style-name="cell_frame_all" table:number-rows-spanned="1" table:number-columns-spanned="1">
                  <text:p text:style-name="table_al">Contactformulier</text:p>
                </table:table-cell>
                <table:table-cell table:style-name="cell_frame_all" table:number-rows-spanned="1" table:number-columns-spanned="1">
                  <text:p text:style-name="table_al">Twentemilieu</text:p>
                </table:table-cell>
              </table:table-row>
              <table:table-row table:style-name="row">
                <table:table-cell table:style-name="cell_frame_all" table:number-rows-spanned="1" table:number-columns-spanned="1">
                  <text:p text:style-name="table_al">Alcoholvergunning aanvragen voor horeca en slijterij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oholvergunning aanvragen voor verenigingen en stichtin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nuleren of verplaatsen huwelijk/geregistreerd partnerschap.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anvraa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CIMOT</text:p>
                </table:table-cell>
              </table:table-row>
              <table:table-row table:style-name="row">
                <table:table-cell table:style-name="cell_frame_all" table:number-rows-spanned="1" table:number-columns-spanned="1">
                  <text:p text:style-name="table_al">Betalingsregel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alingsregeling gemeentelijke belastingen aanvragen</text:p>
                </table:table-cell>
                <table:table-cell table:style-name="cell_frame_all" table:number-rows-spanned="1" table:number-columns-spanned="1">
                  <text:p text:style-name="table_al">MijnGBTwente</text:p>
                </table:table-cell>
                <table:table-cell table:style-name="cell_frame_all" table:number-rows-spanned="1" table:number-columns-spanned="1">
                  <text:p text:style-name="table_al">GBT</text:p>
                </table:table-cell>
              </table:table-row>
              <table:table-row table:style-name="row">
                <table:table-cell table:style-name="cell_frame_all" table:number-rows-spanned="1" table:number-columns-spanned="1">
                  <text:p text:style-name="table_al">Bewijs van Nederlanderschap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waar maken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drage cultuur en spor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standsuitker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e Bijstand Aanvraa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demsanering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dossier aanvraa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fadre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dgetbeheer aanvragen</text:p>
                </table:table-cell>
                <table:table-cell table:style-name="cell_frame_all" table:number-rows-spanned="1" table:number-columns-spanned="1">
                  <text:p text:style-name="table_al">MijnStadsbank</text:p>
                </table:table-cell>
                <table:table-cell table:style-name="cell_frame_all" table:number-rows-spanned="1" table:number-columns-spanned="1">
                  <text:p text:style-name="table_al">Stadsbank</text:p>
                </table:table-cell>
              </table:table-row>
              <table:table-row table:style-name="row">
                <table:table-cell table:style-name="cell_frame_all" table:number-rows-spanned="1" table:number-columns-spanned="1">
                  <text:p text:style-name="table_al">Collecte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pliment geven aan de gemeent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formulier DCW</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alek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monstratie aan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wangsom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enement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enementencheck</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enementen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estiviteit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etsvlonder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 doorgev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achternaam verander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doogbeschikking coffeeshop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andicaptenparkeerkaart aanvragen of verlen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andicaptenparkeerplaats (aanvragen, verhuizen, kenteken en verval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eimhouding persoonsgegeven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 online aansprakelijk stel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fonderhou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ven in de openbare ruimt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f afval op laten ha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wentemilieu</text:p>
                </table:table-cell>
              </table:table-row>
              <table:table-row table:style-name="row">
                <table:table-cell table:style-name="cell_frame_all" table:number-rows-spanned="1" table:number-columns-spanned="1">
                  <text:p text:style-name="table_al">Hondenbelasting betalen</text:p>
                </table:table-cell>
                <table:table-cell table:style-name="cell_frame_all" table:number-rows-spanned="1" table:number-columns-spanned="1">
                  <text:p text:style-name="table_al">MijnGBTwente</text:p>
                </table:table-cell>
                <table:table-cell table:style-name="cell_frame_all" table:number-rows-spanned="1" table:number-columns-spanned="1">
                  <text:p text:style-name="table_al">GBT</text:p>
                </table:table-cell>
              </table:table-row>
              <table:table-row table:style-name="row">
                <table:table-cell table:style-name="cell_frame_all" table:number-rows-spanned="1" table:number-columns-spanned="1">
                  <text:p text:style-name="table_al">Huisnummeraanvraag do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welijk of geregistreerd partnerschap meld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dentiteitskaart kwijt of gesto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gesprek met de burgemeester</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viduele inkomenstoesla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formatie opvragen bestuurlijke boet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preken tijdens de commissievergadering van de gemeenteraa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zamelings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OAW-uitker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sticker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lintje aanvraa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belgoottegel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ezerspa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acht over medewerker van de gemeent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ijtschelding gemeentelijke belastingen aanvragen</text:p>
                </table:table-cell>
                <table:table-cell table:style-name="cell_frame_all" table:number-rows-spanned="1" table:number-columns-spanned="1">
                  <text:p text:style-name="table_al">MijnGBTwente</text:p>
                </table:table-cell>
                <table:table-cell table:style-name="cell_frame_all" table:number-rows-spanned="1" table:number-columns-spanned="1">
                  <text:p text:style-name="table_al">GBT</text:p>
                </table:table-cell>
              </table:table-row>
              <table:table-row table:style-name="row">
                <table:table-cell table:style-name="cell_frame_all" table:number-rows-spanned="1" table:number-columns-spanned="1">
                  <text:p text:style-name="table_al">Landbouwgrond ingebruikgeving / pachtgron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gstands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rlingenvervoer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onkostensubsidi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isch afval aanvragen</text:p>
                </table:table-cell>
                <table:table-cell table:style-name="cell_frame_all" table:number-rows-spanned="1" table:number-columns-spanned="1">
                  <text:p text:style-name="table_al">MijnGBTwente</text:p>
                </table:table-cell>
                <table:table-cell table:style-name="cell_frame_all" table:number-rows-spanned="1" table:number-columns-spanned="1">
                  <text:p text:style-name="table_al">GBT</text:p>
                </table:table-cell>
              </table:table-row>
              <table:table-row table:style-name="row">
                <table:table-cell table:style-name="cell_frame_all" table:number-rows-spanned="1" table:number-columns-spanned="1">
                  <text:p text:style-name="table_al">Meldformulier klacht reclamedrukwerk</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 onterechte bijstan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 openbare ruimt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sformulier misbruik zorggel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eupa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wentemilieu </text:p>
                </table:table-cell>
              </table:table-row>
              <table:table-row table:style-name="row">
                <table:table-cell table:style-name="cell_frame_all" table:number-rows-spanned="1" table:number-columns-spanned="1">
                  <text:p text:style-name="table_al">Nadeelcompensatie aanvragen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deelcompensatie kabels en leiding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derlander worden door naturalisatie contactformulier</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zetten aan de balie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aanvragen voor toegang tot en parkeren in de binnensta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geluidshinder bij bouw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horecatijd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terras bij horecabedrijf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tijdelijk alcohol schenk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toegang en parkeren binnensta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keersmaatregel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voer gevaarlijke stoff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winkeltijdenaanvraa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 groen kopen aanvraa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kopersregeling melding, vrijstelling en beoordel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 bouw, kamerverhuur en evenementen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ijden online doorgev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schrijving van grafrecht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poort kwijt of gesto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lijke (sociale) lening aanvragen</text:p>
                </table:table-cell>
                <table:table-cell table:style-name="cell_frame_all" table:number-rows-spanned="1" table:number-columns-spanned="1">
                  <text:p text:style-name="table_al">MijnStadsbank</text:p>
                </table:table-cell>
                <table:table-cell table:style-name="cell_frame_all" table:number-rows-spanned="1" table:number-columns-spanned="1">
                  <text:p text:style-name="table_al">Stadsbank</text:p>
                </table:table-cell>
              </table:table-row>
              <table:table-row table:style-name="row">
                <table:table-cell table:style-name="cell_frame_all" table:number-rows-spanned="1" table:number-columns-spanned="1">
                  <text:p text:style-name="table_al">Persoonsgegevens aanpass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vacyverzoek (AVG) indi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jectsubsidie amateurkuns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hten naamplaatj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oolaansluit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echt verhuurderschap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noeiafval verbrand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subsidi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udietoesla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Algemene subsidieverorde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Algemene voorzieningen WMO</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belevingswaard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Culturele activiteiten aanvragen (staat niet hele jaar op webpagina)</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evenementen voor student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gevelverbeter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GroenBlauw Ensched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Handgeldloke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opvang, begeleiding en beschermd wo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proeftuin binnensta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Sportevenement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Twents Fonds voor Vakmanschap</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verbetering straatbeel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voor jeugdvereniging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wijkorga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gang afgesloten we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ouwambtenaar 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rekstel burgerlijke stan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treksels BRP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antie)reis doorgeven (bijstan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oeding planschad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oeding werkkost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aanvragen of melding do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aanvragen voor alcoholvrije horeca</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gokautomat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opkoopbescherm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seksbedrijv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Smartshop, Giftshop, Headshop (SGH)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oorwerpen openbare ruimt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izing online doorgev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laring bestemming en gebruik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laring omtrent het gedrag (VO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laring van huwelijksbevoegdheid onlin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gen rechten urnennis/urnengedenkplaat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ing grafrecht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ngende stempa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aankondiging evenement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werp in de openbare ruimte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stelling of verlof leerplich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urwerkoverlast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ing doorgeven bijstandsuitker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MO-voorzieningen en Jeugdzorg contactformulier</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overlast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verzoek do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Z taxatieverslag inzien of bezwaar maken</text:p>
                </table:table-cell>
                <table:table-cell table:style-name="cell_frame_all" table:number-rows-spanned="1" table:number-columns-spanned="1">
                  <text:p text:style-name="table_al">MijnGBTwente</text:p>
                </table:table-cell>
                <table:table-cell table:style-name="cell_frame_all" table:number-rows-spanned="1" table:number-columns-spanned="1">
                  <text:p text:style-name="table_al">GBT</text:p>
                </table:table-cell>
              </table:table-row>
              <table:table-row table:style-name="row">
                <table:table-cell table:style-name="cell_frame_all" table:number-rows-spanned="1" table:number-columns-spanned="1">
                  <text:p text:style-name="table_al">Zienswijze indi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76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6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6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2:13, tweede lid, van de Algemene wet bestuursrecht]|[1.0:c:BWBR0005537&amp;artikel=2%3A13&amp;lid=2&amp;g=2025-09-01</meta:user-defined>
    <meta:user-defined meta:name="DCTERMS.alternative">Aanwijzingsbesluit elektronische kanalen publieke dienstverlening gemeente Enschede 2025</meta:user-defined>
    <dc:language>nl</dc:language>
    <meta:user-defined meta:name="OVERHEIDop.locatietype/OVERHEIDop.gebiedsmarkering">Gemeente</meta:user-defined>
    <meta:user-defined meta:name="DC.title">Aanwijzingsbesluit elektronische kanalen publieke dienstverlening gemeente Enschede 2025</meta:user-defined>
    <meta:user-defined meta:name="DCTERMS.W3CDTF/DCTERMS.available">2025-12-11</meta:user-defined>
    <meta:user-defined meta:name="DCTERMS.W3CDTF/OVERHEIDop.jaargang">2025</meta:user-defined>
    <meta:user-defined meta:name="OVERHEIDop.publicationIssue">539768</meta:user-defined>
    <meta:user-defined meta:name="OVERHEIDop.betreftRegeling">CVDR749498_1</meta:user-defined>
    <meta:user-defined meta:name="OVERHEIDop.GmbID/DC.identifier">gmb-2025-539768</meta:user-defined>
    <meta:user-defined meta:name="xs:date/OVERHEIDop.startdatum">2025-12-12</meta:user-defined>
    <meta:user-defined meta:name="OVERHEIDop.versieInformatie"/>
  </office:meta>
</office:document-meta>
</file>