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1800530, Noordweg 29, 2641 A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twee populieren, het Inkorten van een populier, het verwijderen van twee laurierkersen en het kandelaberen van acht populieren</text:p>
            <text:p text:style-name="common-al">DSO-Verzoeknummer: 2025091800530</text:p>
            <text:p text:style-name="common-al">Locatie: Noordweg 29, 2641 AK Pijnacker</text:p>
            <text:p text:style-name="common-al">Datum besluit: 08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80053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97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2355</meta:user-defined>
    <meta:user-defined meta:name="DCTERMS.abstract">Het kappen van twee populieren, het Inkorten van een populier, het verwijderen van twee laurierkersen en het kandelaberen van acht popul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1800530, Noordweg 29, 2641 AK Pijnack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67</meta:user-defined>
    <meta:user-defined meta:name="OVERHEIDop.GmbID/DC.identifier">gmb-2025-539767</meta:user-defined>
    <meta:user-defined meta:name="OVERHEIDop.versieInformatie"/>
  </office:meta>
</office:document-meta>
</file>