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Weg naar Rhijnauwen 13, 3584AD Utrecht, GU-Z2025-0038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861</text:p>
            <text:p text:style-name="common-al">Toelichting: het kappen en herplanten van twee bomen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7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861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Weg naar Rhijnauwen 13, 3584AD Utrecht, GU-Z2025-0038861</meta:user-defined>
    <meta:user-defined meta:name="OVERHEIDop.datumEindeReactietermijn">2026-01-27</meta:user-defined>
    <meta:user-defined meta:name="OVERHEIDop.terinzageleggingBG">https://jeleefomgeving.nl/inzien/002220647/56440975-2a7b-4494-ba3f-03c335668c5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63</meta:user-defined>
    <meta:user-defined meta:name="OVERHEIDop.GmbID/DC.identifier">gmb-2025-539763</meta:user-defined>
    <meta:user-defined meta:name="OVERHEIDop.versieInformatie"/>
  </office:meta>
</office:document-meta>
</file>