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nabij Bachlaan 10 3055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Bachlaan 10 in de buurt Molenlaankwartier van de wijk Hillegersberg-Schiebroek. Kandelaberen van 1 boom i.v.m. Zorgplicht. Het aanvraagformulier van deze omgevingsvergunning is als bijlage toegevoegd aan de publicatie(te vinden op www.officielebekendmakingen.nl in de linker kolom van de publicatie) (aanvraagdatum 8-12-2025, dossiernummer Z2025-011162.)</text:p>
            <text:p text:style-name="common-al">De exacte standplaats kan worden opgezocht op de interactieve kaart via de website www.rotterdam.nl/bomen.</text:p>
            <text:p text:style-name="common-al"/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97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62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nabij Bachlaan 10 3055TA Rotterdam</meta:user-defined>
    <meta:user-defined meta:name="DCTERMS.W3CDTF/DCTERMS.available">2025-12-11</meta:user-defined>
    <meta:user-defined meta:name="DCTERMS.W3CDTF/OVERHEIDop.jaargang">2025</meta:user-defined>
    <meta:user-defined meta:name="OVERHEIDop.externeBijlage">geanonimiseerd Samenvatting 000 (2025120800986)|exb-2025-45526</meta:user-defined>
    <meta:user-defined meta:name="OVERHEIDop.publicationIssue">539762</meta:user-defined>
    <meta:user-defined meta:name="OVERHEIDop.GmbID/DC.identifier">gmb-2025-539762</meta:user-defined>
    <meta:user-defined meta:name="OVERHEIDop.versieInformatie"/>
  </office:meta>
</office:document-meta>
</file>