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07 A, 2517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Yedoensis (stamomtrek 114 cm), staande in de achtertuin van het perceel Groot Hertoginnelaan 107A </text:p>
            <text:p text:style-name="common-al"/>
            <text:p text:style-name="common-al">Ons kenmerk: VTH2025-424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07 A, 2517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7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484</meta:user-defined>
    <meta:user-defined meta:name="DCTERMS.abstract">het kappen van 1 Prunus Yedoensis (stamomtrek 114 cm), staande in de achtertuin van het perceel Groot Hertoginnelaan 107A</meta:user-defined>
    <dc:language>nl</dc:language>
    <meta:user-defined meta:name="OVERHEIDop.locatietype/OVERHEIDop.gebiedsmarkering">Punt</meta:user-defined>
    <meta:user-defined meta:name="DC.title">Omgevingsvergunning - Aangevraagd, Groot Hertoginnelaan 107 A, 2517 EE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59</meta:user-defined>
    <meta:user-defined meta:name="OVERHEIDop.GmbID/DC.identifier">gmb-2025-539759</meta:user-defined>
    <meta:user-defined meta:name="OVERHEIDop.versieInformatie"/>
  </office:meta>
</office:document-meta>
</file>