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92 tijdelijke woningen  aan de Donkerstraat te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62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362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975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5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5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3623</meta:user-defined>
    <meta:user-defined meta:name="DCTERMS.abstract">het bouwen van 92 tijdelijke woningen en het aanleggen van een in/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bouwen van 92 tijdelijke woningen  aan de Donkerstraat te Teteringen</meta:user-defined>
    <meta:user-defined meta:name="DCTERMS.W3CDTF/DCTERMS.available">2025-12-11</meta:user-defined>
    <meta:user-defined meta:name="DCTERMS.W3CDTF/OVERHEIDop.jaargang">2025</meta:user-defined>
    <meta:user-defined meta:name="OVERHEIDop.publicationIssue">539758</meta:user-defined>
    <meta:user-defined meta:name="OVERHEIDop.GmbID/DC.identifier">gmb-2025-539758</meta:user-defined>
    <meta:user-defined meta:name="OVERHEIDop.versieInformatie"/>
  </office:meta>
</office:document-meta>
</file>