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zoek om vergunning voor het technische deel van het reeds bestaande seizoensgebonden watersportcentrum op de locatie Strandafgang Barnaart 23 A te Zandvoort, ingekomen 5 december 2025, DSO nummer 2025120500482, zaaknummer ODIJ-Z-25-17281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verzoek om vergunning voor het technische deel van het reeds bestaande seizoensgebonden watersportcentrum op de locatie Strandafgang Barnaart 23 A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0 jan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3975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5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5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verzoek om vergunning voor het technische deel van het reeds bestaande seizoensgebonden watersportcentrum op de locatie Strandafgang Barnaart 23 A te Zandvoort, ingekomen 5 december 2025, DSO nummer 2025120500482, zaaknummer ODIJ-Z-25-172811</meta:user-defined>
    <meta:user-defined meta:name="DCTERMS.W3CDTF/DCTERMS.available">2025-12-11</meta:user-defined>
    <meta:user-defined meta:name="DCTERMS.W3CDTF/OVERHEIDop.jaargang">2025</meta:user-defined>
    <meta:user-defined meta:name="OVERHEIDop.publicationIssue">539752</meta:user-defined>
    <meta:user-defined meta:name="OVERHEIDop.GmbID/DC.identifier">gmb-2025-539752</meta:user-defined>
    <meta:user-defined meta:name="OVERHEIDop.versieInformatie"/>
  </office:meta>
</office:document-meta>
</file>