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Vastenavendperiode 2025 Waldolala Bar &amp; Bikken op 8, 9, 14, 15, 16, 21, 22, 23 en 28 februari en 1, 2, 3 en 4 maart 2025</text:p>
            <text:p text:style-name="common-al">Moeregrebstraat 84,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9 jan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7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meta:user-defined>
    <meta:user-defined meta:name="DCTERMS.W3CDTF/DCTERMS.available">2025-02-10</meta:user-defined>
    <meta:user-defined meta:name="DCTERMS.W3CDTF/OVERHEIDop.jaargang">2025</meta:user-defined>
    <meta:user-defined meta:name="OVERHEIDop.publicationIssue">53975</meta:user-defined>
    <meta:user-defined meta:name="OVERHEIDop.GmbID/DC.identifier">gmb-2025-53975</meta:user-defined>
    <meta:user-defined meta:name="OVERHEIDop.versieInformatie"/>
  </office:meta>
</office:document-meta>
</file>