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an een evenementenvergunning, Koepelhal, NS-Plein, 5041 SB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aanvraag van een evenementenvergunning ontvangen voor:</text:p>
            <text:p text:style-name="common-al">Evenement: <text:span text:style-name="nadrukvet">NURSE. Festival</text:span></text:p>
            <text:p text:style-name="common-al">Locatie/adres: <text:span text:style-name="nadrukvet">Koepelhal, NS-Plein, 5041 SB Tilburg</text:span></text:p>
            <text:p text:style-name="common-al">De aanvraag is door gemeente Tilburg ontvangen op <text:span text:style-name="nadrukvet">5 december 2025</text:span> en geregistreerd onder zaak(nummer) <text:span text:style-name="nadrukvet">Z2025-00015090</text:span>.</text:p>
            <text:p text:style-name="common-al">Het evenement staat gepland op de volgende dag(en) plaats te vinden:</text:p>
            <text:p text:style-name="common-al">24-03-2026 van 09:00 - 14:00 uur</text:p>
            <text:p text:style-name="common-al">25-03-2026 van 09:00 - 14:00 uur</text:p>
            <text:p text:style-name="common-al">
            <text:span text:style-name="nadrukvet">Wanneer neemt de gemeente een besluit?</text:span>
          </text:p>
            <text:p text:style-name="common-al">Hoewel de gemeente een vastgesteld aantal dagen aan behandeltijd/beslistermijn heeft om de aanvraag te behandelen en een besluit te nemen, kan op voorhand niet gezegd worden wanneer een besluit genomen wordt. Op dit moment eindigt de beslistermijn op <text:span text:style-name="nadrukvet">30 januari 2026</text:span>, maar een besluit kan ook worden genomen voordat de beslitermijn verstreken is. In sommige gevallen kan de beslistermijn ook opgeschort en/of verlengd worden. Dan eindigt de beslistermijn op een latere datum.</text:p>
            <text:p text:style-name="common-al">Zodra er een besluit genomen is maakt gemeente Tilburg dat bekend door het publiceren van een nieuw bericht daarover. Vanaf dat moment kunt u het besluit en de bijbehorende documenten ook bekijken en bezwaar maken tegen het besluit.</text:p>
            <text:p text:style-name="common-al">
            <text:span text:style-name="nadrukvet">Heeft u vragen?</text:span>
          </text:p>
            <text:p text:style-name="last-al">Als u een vraag heeft over deze aanvraag, dan kunt u contact opnemen met gemeente Tilburg via telefoonnummer 14013. Vermeld bij contact altijd het zaaknummer <text:span text:style-name="nadrukvet">Z2025-00015090</text:span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39744</text:span><text:line-break/><text:date style:data-style-name="dag" text:fixed="true" text:date-value="2025-12-11"/><text:line-break/><text:date style:data-style-name="jaar" text:fixed="true" text:date-value="2025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9744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9744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Tilbur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15090</meta:user-defined>
    <meta:user-defined meta:name="DCTERMS.abstract">Z2025-00015090 - NURSE. Festival</meta:user-defined>
    <dc:language>nl</dc:language>
    <meta:user-defined meta:name="OVERHEIDop.locatietype/OVERHEIDop.gebiedsmarkering">Punt</meta:user-defined>
    <meta:user-defined meta:name="DC.title">Aanvraag van een evenementenvergunning, Koepelhal, NS-Plein, 5041 SB Tilburg</meta:user-defined>
    <meta:user-defined meta:name="DCTERMS.W3CDTF/DCTERMS.available">2025-12-11</meta:user-defined>
    <meta:user-defined meta:name="DCTERMS.W3CDTF/OVERHEIDop.jaargang">2025</meta:user-defined>
    <meta:user-defined meta:name="OVERHEIDop.publicationIssue">539744</meta:user-defined>
    <meta:user-defined meta:name="OVERHEIDop.GmbID/DC.identifier">gmb-2025-539744</meta:user-defined>
    <meta:user-defined meta:name="OVERHEIDop.versieInformatie"/>
  </office:meta>
</office:document-meta>
</file>