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dak schuur, Zieuwentseweg 7a, 7156RR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is een melding ontvangen waarvoor geen vergunningsplicht geldt voor de locatie Zieuwentseweg 7a, 7156RR Beltrum. De melding is geregistreerd onder zaaknummer Z2025-0000185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974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52</meta:user-defined>
    <meta:user-defined meta:name="DCTERMS.abstract">Betreft: Melding op locatie Zieuwentseweg 7a, 7156RR Beltrum</meta:user-defined>
    <dc:language>nl</dc:language>
    <meta:user-defined meta:name="OVERHEIDop.locatietype/OVERHEIDop.gebiedsmarkering">Vlak</meta:user-defined>
    <meta:user-defined meta:name="DC.title">Melding verwijderen van asbest dak schuur, Zieuwentseweg 7a, 7156RR Beltru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43</meta:user-defined>
    <meta:user-defined meta:name="OVERHEIDop.GmbID/DC.identifier">gmb-2025-539743</meta:user-defined>
    <meta:user-defined meta:name="OVERHEIDop.versieInformatie"/>
  </office:meta>
</office:document-meta>
</file>