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gronden voor sierteelt op de locatie percelen Voorst Q 43, 47, 48, 49, 684, 719, 751 en 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5</text:p>
            <text:p text:style-name="common-al">Kenmerk: Z2025-000025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97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4</meta:user-defined>
    <meta:user-defined meta:name="DCTERMS.abstract">percelen Voorst Q 43, 47, 48, 49, 684, 719, 751 en 11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gebruiken van de gronden voor sierteelt op de locatie percelen Voorst Q 43, 47, 48, 49, 684, 719, 751 en 118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41</meta:user-defined>
    <meta:user-defined meta:name="OVERHEIDop.GmbID/DC.identifier">gmb-2025-539741</meta:user-defined>
    <meta:user-defined meta:name="OVERHEIDop.versieInformatie"/>
  </office:meta>
</office:document-meta>
</file>