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60*"/>
    </style:style>
    <style:style style:family="table-column" style:parent-style-name="colspec" style:name="id1-3-2-5-3-1-2">
      <style:table-column-properties style:rel-column-width="26*"/>
    </style:style>
  </office:automatic-styles>
  <office:body>
    <office:text>
      <text:p text:style-name="new_page_staatscourant"/>
      <text:p text:style-name="single-kop-titel">Aanwijzingsbesluit elektronische kanalen publieke dienstverlening gemeente Tytsjerksteradiel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Tytsjerksteradiel, 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Tytsjerksterad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berichten die de verzender uit eigen beweging indient, zijn door de gemeente specifieke kanalen aangewezen. Deze zijn vastgelegd in de bijlage bij dit besluit. </text:p>
              </text:list-item>
              <text:list-item text:style-override="id1-3-2-2-2-3">
                <text:number>2.</text:number>
                <text:p text:style-name="al">Voor berichten die op verzoek van de gemeente worden ingediend, wordt in de uitnodiging en/of informatie aangegeven welke manier van digitaal verzenden gebruikt wordt.</text:p>
              </text:list-item>
              <text:list-item text:style-override="id1-3-2-2-2-4">
                <text:number>3.</text:number>
                <text:p text:style-name="al">Het college van burgemeester en wethouders is bevoegd om de in het eerste lid bedoelde (kanalen) aan te wijzen en de bijlage te actualiseren.</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Tytsjerksteradiel 2026.</text:p>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ldus vastgesteld op 27 november 2025</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inwon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Als aanvulling geldt het volgende. Het recht om digitaal berichten aan een bestuursorgaan te sturen gaat over de volgende typen officiële berichten:</text:p>
          <text:p text:style-name="al"/>
          <text:list text:style-name="id1-3-2-4-11">
            <text:list-item text:style-override="id1-3-2-4-11-1">
              <text:number>1.</text:number>
              <text:p text:style-name="al">Een bericht dat deel uitmaakt van een procedure over een besluit. Dit gaat in ieder geval over:</text:p>
              <text:list text:style-name="id1-3-2-4-11-1-3">
                <text:list-item text:style-override="id1-3-2-4-11-1-3-1">
                  <text:number>-</text:number>
                  <text:p text:style-name="al">Aanvraag voor een besluit van een bestuursorgaan (artikel 4:1 Awb)</text:p>
                </text:list-item>
                <text:list-item text:style-override="id1-3-2-4-11-1-3-2">
                  <text:number>-</text:number>
                  <text:p text:style-name="al">Een aanvulling (artikel 4:5 Awb);</text:p>
                </text:list-item>
                <text:list-item text:style-override="id1-3-2-4-11-1-3-3">
                  <text:number>-</text:number>
                  <text:p text:style-name="al">Een ingebrekestelling (artikel 4:17 Awb);</text:p>
                </text:list-item>
                <text:list-item text:style-override="id1-3-2-4-11-1-3-4">
                  <text:number>-</text:number>
                  <text:p text:style-name="al">Een zienswijze en bedenkingen (artikel 3:15, 4:7, 4:8 Awb);</text:p>
                </text:list-item>
                <text:list-item text:style-override="id1-3-2-4-11-1-3-5">
                  <text:number>-</text:number>
                  <text:p text:style-name="al">Een bezwaarschrift (artikel 6:4 Awb);</text:p>
                </text:list-item>
                <text:list-item text:style-override="id1-3-2-4-11-1-3-6">
                  <text:number>-</text:number>
                  <text:p text:style-name="al">Verzoek om informatie bij of vraag aan een bestuursorgaan over een lopende procedure over een besluit. </text:p>
                </text:list-item>
              </text:list>
            </text:list-item>
            <text:list-item text:style-override="id1-3-2-4-11-2">
              <text:number>2.</text:number>
              <text:p text:style-name="al">Een klacht. Hiertoe behoren in elk geval klachten tegen een gemeentelijk bestuursorgaan volgens hoofdstuk 9 Awb, waaronder ook verzoekschriften aan de gemeentelijke ombudsman. Daarnaast behoren klachtprocedures tegen gemeentelijke bestuursorganen in de bijzondere wet tot deze categorie. </text:p>
            </text:list-item>
            <text:list-item text:style-override="id1-3-2-4-11-3">
              <text:number>3.</text:number>
              <text:p text:style-name="al">Een ander volg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
          <text:p text:style-name="al">De volgende kanalen worden als ‘voldoende betrouwbaar en vertrouwelijk’ gezien:</text:p>
          <text:list text:style-name="id1-3-2-4-15">
            <text:list-item text:style-override="id1-3-2-4-15-1">
              <text:number>-</text:number>
              <text:p text:style-name="al">een specifiek webformulier, </text:p>
            </text:list-item>
            <text:list-item text:style-override="id1-3-2-4-15-2">
              <text:number>-</text:number>
              <text:p text:style-name="al">een generiek webformulier, </text:p>
            </text:list-item>
            <text:list-item text:style-override="id1-3-2-4-15-3">
              <text:number>-</text:number>
              <text:p text:style-name="al">ingevuld (geprint of gedownload) formulier dat geüpload kan worden,</text:p>
            </text:list-item>
            <text:list-item text:style-override="id1-3-2-4-15-4">
              <text:number>-</text:number>
              <text:p text:style-name="al">e-mail, </text:p>
            </text:list-item>
            <text:list-item text:style-override="id1-3-2-4-15-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door het college van B&amp;W, gebruikt de gemeente Tytsjerksteradiel de formele producten en diensten naar inwoners. Een overzicht van deze producten en diensten is beschreven in bijlage 1. Omdat het overzicht aan formele producten en diensten een dynamisch karakter heeft, is de opsomming van deze producten en diensten niet in de regeling zelf opgenomen maar in een bijlage. Voor de herkenbaarheid door inwoners en bedrijven is bij die benaming aangesloten bij de weergave van de deelonderwerpen op de gemeentelijke website. </text:p>
          <text:p text:style-name="al"/>
          <text:p text:style-name="al">
          <text:span text:style-name="nadrukvet">Artikel 3 Kanaal Omgevingswet </text:span>
        </text:p>
          <text:p text:style-name="al">Voor sommige typen berichten geldt dat de wetgever het gebruik van een bepaald kanaal door inwoners en bedrijven heeft voorgeschreven. Dat geldt voor bepaalde berichten in de op 1 januari 2024 inwerking getreden Omgevingswet. </text:p>
          <text:p text:style-name="al"/>
          <text:p text:style-name="al">In artikel 16.1, eerste lid, van de Omgevingswet is geregeld dat een digitale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xt:p>
          <text:p text:style-name="al"/>
          <text:p text:style-name="al">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27">
            <text:list-item text:style-override="id1-3-2-4-27-1">
              <text:number>a.</text:number>
              <text:p text:style-name="al">een aanvraag om een omgevingsvergunning; </text:p>
            </text:list-item>
            <text:list-item text:style-override="id1-3-2-4-27-2">
              <text:number>b.</text:number>
              <text:p text:style-name="al">een aanvraag om een maatwerkvoorschrift; </text:p>
            </text:list-item>
            <text:list-item text:style-override="id1-3-2-4-27-3">
              <text:number>c.</text:number>
              <text:p text:style-name="al">een aanvraag om toestemming tot het treffen van een gelijkwaardige maatregel; </text:p>
            </text:list-item>
            <text:list-item text:style-override="id1-3-2-4-27-4">
              <text:number>d.</text:number>
              <text:p text:style-name="al">een melding als bedoeld in artikel 4.4, eerste lid, van de Omgevingswet; </text:p>
            </text:list-item>
            <text:list-item text:style-override="id1-3-2-4-27-5">
              <text:number>e.</text:number>
              <text:p text:style-name="al">een andere informatieverplichting dan een melding, tenzij bij wettelijk voorschrift een andere wijze is aangewezen waarop aan de informatieverplichting wordt voldaan; en</text:p>
            </text:list-item>
            <text:list-item text:style-override="id1-3-2-4-2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een kanaal aangewezen. </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section>
        <text:section text:name="bijlage_id1-3-2-5" text:style-name="bijlage">
          <text:p text:style-name="bijlage_top"/>
          <text:p text:style-name="hoofdstuk_kop"><text:span text:style-name="label">Bijlage</text:span> <text:span text:style-name="nr">1</text:span> Overzicht digitale kanalen per product/ dien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1" table:number-columns-spanned="1">
                  <text:p text:style-name="table_al">
                    <text:span text:style-name="nadrukvet">
                      <text:span text:style-name="nadrukcur">Jeugd en onderwij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Opvang: begeleiding opva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anvraag ondersteuning door jeugdhulpaanbied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
                    <text:span text:style-name="nadrukvet">
                      <text:span text:style-name="nadrukcur">Werk en inkom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ollicitatieverplicht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Z-uitkering (Via Bureau Zelfstandigen Fryslâ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zelfstandigen (Via Bureau Zelfstandigen Fryslâ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bijstand (voor jong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WMO en welz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ondersteuning beschermd wo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dersteuning maatschappelijke 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lamiteitenmelding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ijv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odschappen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orhulpmidd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dagverblijf medisch</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phulpmidd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erkosten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ubel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begeleider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nenalarm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slavings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lz-indic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zorgcentrum of servicefla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orgverlof</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Subsidieregelingen </text:span>
                    </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Omgevingswet artikel 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en (omgeving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bouwactiviteiten (omgeving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 splitsen (omgeving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asbestverwijdering (omgeving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Toezicht, handhaving en 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meentegrondvergunning behand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uziek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Wijziging drank- en horecavergunning</text:p>
                </table:table-cell>
                <table:table-cell table:style-name="cell_frame_all" table:number-rows-spanned="1" table:number-columns-spanned="1">
                  <text:p text:style-name="table_al">E-mail </text:p>
                </table:table-cell>
              </table:table-row>
              <table:table-row table:style-name="row">
                <table:table-cell table:style-name="cell_frame_all" table:number-rows-spanned="1" table:number-columns-spanned="1">
                  <text:p text:style-name="table_al">Exploitatievergunning t.b.v. escortservice</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Vragen omtrent lopende bibobaanvrag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uchtballon ontheff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werk voltooiings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ogings- of demonstratiemeld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Indienen zienswijz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biele puinbrek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oopvergunning vuurwerk (omgevingslok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Burger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lof tot begraven / crem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Klachten, bezwaar en bero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Belast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gies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
                      <text:span text:style-name="nadrukcur">Recre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pas</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7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5091813045</meta:user-defined>
    <meta:user-defined meta:name="DCTERMS.alternative">Aanwijzingsbesluit elektronische kanalen publieke dienstverlening gemeente Tytsjerksteradiel 2026</meta:user-defined>
    <dc:language>nl</dc:language>
    <meta:user-defined meta:name="OVERHEIDop.locatietype/OVERHEIDop.gebiedsmarkering">Gemeente</meta:user-defined>
    <meta:user-defined meta:name="DC.title">Aanwijzingsbesluit elektronische kanalen publieke dienstverlening gemeente Tytsjerksteradiel 2026</meta:user-defined>
    <meta:user-defined meta:name="DCTERMS.W3CDTF/DCTERMS.available">2025-12-15</meta:user-defined>
    <meta:user-defined meta:name="DCTERMS.W3CDTF/OVERHEIDop.jaargang">2025</meta:user-defined>
    <meta:user-defined meta:name="OVERHEIDop.publicationIssue">539735</meta:user-defined>
    <meta:user-defined meta:name="OVERHEIDop.betreftRegeling">CVDR749496_1</meta:user-defined>
    <meta:user-defined meta:name="OVERHEIDop.GmbID/DC.identifier">gmb-2025-539735</meta:user-defined>
    <meta:user-defined meta:name="xs:date/OVERHEIDop.startdatum">2026-01-01</meta:user-defined>
    <meta:user-defined meta:name="OVERHEIDop.versieInformatie"/>
  </office:meta>
</office:document-meta>
</file>