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in verband met Kerstmarkt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aterdag 13 december 2025 wordt er een Kerstmarkt georganiseerd in het centrum van Heemskerk. In verband hiermee worden de volgende wegen en weggedeelten tussen 08:00 en 17:0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Burgemeester Nielenplein (weggedeelte); </text:p>
              </text:list-item>
              <text:list-item text:style-override="id1-3-2-1-1-3-2">
                <text:number>-</text:number>
                <text:p text:style-name="al">het fietspad tussen de Zaalberglaan en de G. van Assendelftstraat langs het Plankier.</text:p>
                <text:p text:style-name="al"/>
              </text:list-item>
            </text:list>
            <text:p text:style-name="al">Nadere inlichtingen: team Leefomgeving &amp; Veiligheid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397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8422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Wegafsluiting, in verband met Kerstmarkt in het centrum van Heemskerk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734</meta:user-defined>
    <meta:user-defined meta:name="OVERHEIDop.GmbID/DC.identifier">gmb-2025-539734</meta:user-defined>
    <meta:user-defined meta:name="OVERHEIDop.versieInformatie"/>
  </office:meta>
</office:document-meta>
</file>