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crisisnoodopvang voor ontheemden uit Oekraïne, Spitsbrug 4a, 5851AC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aliseren van een crisisnoodopvang voor ontheemden uit Oekraïne aan Spitsbrug 4a, 5851AC Afferden L</text:p>
            <text:p text:style-name="common-al"/>
            <text:p text:style-name="common-al">De gemeente Bergen (L) heeft op 5 december 2025 een aanvraag voor een omgevingsvergunning ontvangen. De vergunning is aangevraagd voor realiseren van een crisisnoodopvang voor ontheemden uit Oekraïne aan Spitsbrug 4a, 5851AC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1106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3973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3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3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06</meta:user-defined>
    <meta:user-defined meta:name="DCTERMS.abstract">Betreft: Aanvraag op locatie Spitsbrug 4a, 5851AC Afferden L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een crisisnoodopvang voor ontheemden uit Oekraïne, Spitsbrug 4a, 5851AC Afferden L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730</meta:user-defined>
    <meta:user-defined meta:name="OVERHEIDop.GmbID/DC.identifier">gmb-2025-539730</meta:user-defined>
    <meta:user-defined meta:name="OVERHEIDop.versieInformatie"/>
  </office:meta>
</office:document-meta>
</file>