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301362, Noordweg 29, 2641 A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2 gevelkozijnen in monumentale boerderij</text:p>
            <text:p text:style-name="common-al">DSO-Verzoeknummer: 2025062301362</text:p>
            <text:p text:style-name="common-al">Locatie: Noordweg 29, 2641 AK Pijnacker</text:p>
            <text:p text:style-name="common-al">Datum besluit: 08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30136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97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636</meta:user-defined>
    <meta:user-defined meta:name="DCTERMS.abstract">Wijzigen 2 gevelkozijnen in monumentale 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301362, Noordweg 29, 2641 AK Pijnack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25</meta:user-defined>
    <meta:user-defined meta:name="OVERHEIDop.GmbID/DC.identifier">gmb-2025-539725</meta:user-defined>
    <meta:user-defined meta:name="OVERHEIDop.versieInformatie"/>
  </office:meta>
</office:document-meta>
</file>