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13, 4245 T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een aanvraag omgevingsvergunning (regulier) ontvangen voor het perceel Middelkoop 13, 4245 TR Leerbroek. De aanvraag is geregistreerd onder zaaknummer OVR-2025-009766. De aanvraag betreft het vernieuwen v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72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66</meta:user-defined>
    <dc:language>nl</dc:language>
    <meta:user-defined meta:name="OVERHEIDop.locatietype/OVERHEIDop.gebiedsmarkering">Punt</meta:user-defined>
    <meta:user-defined meta:name="DC.title">Ingekomen aanvraag omgevingsvergunning Middelkoop 13, 4245 TR Leer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23</meta:user-defined>
    <meta:user-defined meta:name="OVERHEIDop.GmbID/DC.identifier">gmb-2025-539723</meta:user-defined>
    <meta:user-defined meta:name="OVERHEIDop.versieInformatie"/>
  </office:meta>
</office:document-meta>
</file>