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bouwen appartementencomplex met 64 wooneenheden, Doornakkersweg 51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956</text:p>
            <text:p text:style-name="common-al">Omschrijving: bouwen appartementencomplex met 64 wooneenhed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ornakkersweg 51 5642MP Eindhoven</text:p>
              </text:list-item>
            </text:list>
            <text:p text:style-name="common-al">Soort aanvraag: Bouwactiviteit (ruimtelijk deel), Buitenplanse omgevingsplanactiviteit</text:p>
            <text:p text:style-name="common-al">Datum binnenkomst: 25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7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56</meta:user-defined>
    <meta:user-defined meta:name="DCTERMS.abstract">bouwen appartementencomplex met 64 wooneenheden</meta:user-defined>
    <dc:language>nl</dc:language>
    <meta:user-defined meta:name="OVERHEIDop.locatietype/OVERHEIDop.gebiedsmarkering">Punt</meta:user-defined>
    <meta:user-defined meta:name="DC.title">Ingetrokken aanvraag omgevingsvergunning: bouwen appartementencomplex met 64 wooneenheden, Doornakkersweg 51 5642MP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22</meta:user-defined>
    <meta:user-defined meta:name="OVERHEIDop.GmbID/DC.identifier">gmb-2025-539722</meta:user-defined>
    <meta:user-defined meta:name="OVERHEIDop.versieInformatie"/>
  </office:meta>
</office:document-meta>
</file>