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73 7671RC Vriezenveen, wijzigen van Agrarisch naar Bedrijf door het gebruik maken van een voormalige wijzigingsbevoegdheid, ontvangen op 03-07-2025,zaaknummer TR-Z2025-001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text:span> Almeloseweg 73 7671RC Vriezenveen</text:p>
            <text:p text:style-name="common-al">
            <text:span text:style-name="nadrukvet">Project:</text:span> wijzigen van Agrarisch naar Bedrijf door het gebruik maken van een voormalige wijzigingsbevoegdheid</text:p>
            <text:p text:style-name="common-al">
            <text:span text:style-name="nadrukvet">Ingekomen:</text:span> 03-07-2025</text:p>
            <text:p text:style-name="common-al">
            <text:span text:style-name="nadrukvet">Verzonden:</text:span>
          </text:p>
            <text:p text:style-name="common-al">
            <text:span text:style-name="nadrukvet">Ontwerp TAM-omgevingsplan hoofdstuk 22:</text:span>
          </text:p>
            <text:p text:style-name="common-al">Burgemeester en wethouders van Twenterand maken (op grond van artikel 16.30 van de Omgevingswet, artikel 10.3c van het Omgevingsbesluit) bekend dat het ‘Ontwerp TAM-omgevingsplan hoofdstuk 22 vanaf 18 december 2025 gedurende zes weken ter inzage ligt</text:p>
            <text:p text:style-name="common-al">
            <text:span text:style-name="nadrukvet">Doel TAM-Omgevingsplan:</text:span>
          </text:p>
            <text:p text:style-name="common-al">Het TAM-omgevingsplan heeft betrekking op</text:p>
            <text:p text:style-name="common-al">Vanwege de voorgaande ontwikkelingen is het voor de plannen noodzakelijk om het omgevingsplan te wijzigen.</text:p>
            <text:p text:style-name="common-al">
            <text:span text:style-name="nadrukvet">Ter inzage en zienswijzen:</text:span>
          </text:p>
            <text:p text:style-name="common-al">Het 'Ontwerp TAM-omgevingsplan hoofdstuk 22c Buitengebied PH Almeloseweg 73' ligt voor een ieder vanaf 18 december 2025 tot en met 28 januari 2026 ter inzage. Het TAM-omgevingsplan is digitaal in te zien op de website www.ruimtelijkeplannen.nl en het ‘Omgevingsloket’ (https://omgevingswet.overheid.nl/regels-op-de-kaart). Als u bij de zoekterm de naam invult of de code ‘NL.IMRO.1700.TAMPHAlmelosewg73-ont1’ invoert, komt u direct bij het plan. Stukken kunt u op aanvraag digitaal ontvangen.</text:p>
            <text:p text:style-name="common-al">Wij verzoeken u telefonisch contact op te nemen met het vermelde telefoonnummer van het gemeentehuis zodat wij uw specifieke verzoek kunnen behandelen. Als u de stukken in het gemeentehuis wilt inzien, kunt u daarvoor een afspraak mak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text:p>
            <text:p text:style-name="last-al">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97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1026</meta:user-defined>
    <meta:user-defined meta:name="DCTERMS.abstract">wijzigen van Agrarisch naar Bedrijf door het gebruik maken van een voormalige wijzigingsbevoegd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Almeloseweg 73 7671RC Vriezenveen, wijzigen van Agrarisch naar Bedrijf door het gebruik maken van een voormalige wijzigingsbevoegdheid, ontvangen op 03-07-2025,zaaknummer TR-Z2025-001026.</meta:user-defined>
    <meta:user-defined meta:name="DCTERMS.W3CDTF/DCTERMS.available">2025-12-11</meta:user-defined>
    <meta:user-defined meta:name="DCTERMS.W3CDTF/OVERHEIDop.jaargang">2025</meta:user-defined>
    <meta:user-defined meta:name="OVERHEIDop.publicationIssue">539721</meta:user-defined>
    <meta:user-defined meta:name="OVERHEIDop.GmbID/DC.identifier">gmb-2025-539721</meta:user-defined>
    <meta:user-defined meta:name="OVERHEIDop.versieInformatie"/>
  </office:meta>
</office:document-meta>
</file>