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Lignelaan 45, 9861 DE te Grootegast,  (GTG00) M 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eft de gemeente Westerkwartier een bouwmelding ontvangen voor de locatie Lignelaan 45, 9861 DE te Grootegast, GTG00-M-831. De melding is geregistreerd onder zaaknummer 202501479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971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79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Lignelaan 45, 9861 DE te Grootegast,  (GTG00) M 83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19</meta:user-defined>
    <meta:user-defined meta:name="OVERHEIDop.GmbID/DC.identifier">gmb-2025-539719</meta:user-defined>
    <meta:user-defined meta:name="OVERHEIDop.versieInformatie"/>
  </office:meta>
</office:document-meta>
</file>