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rtparkweg 3, 3604 AW Maarssen - het bouwen van een nieuw clubhuis voor tennisclub Luck Ra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 clubhuis voor tennisclub Luck Raeck op de locatie Sportparkweg 3, 3604 AW Maarssen.</text:p>
            <text:p text:style-name="common-al">Datum besluit: 8 december 2025</text:p>
            <text:p text:style-name="common-al">Zaaknummer: Z2025-00001801</text:p>
            <text:p text:style-name="common-al">U kunt bezwaar maken tot en met 20 januari 2026</text:p>
            <text:p text:style-name="common-al">
            <text:span text:style-name="nadrukvet">Inzien</text:span>
          </text:p>
            <text:p text:style-name="common-al">U kunt de documenten met zaaknummer Z2025-00001801 tot 20 januari 2026 inzien. Dit kan via de knop 'Bekijk documenten' aan de linkerkant van deze pagina, onder het kopje 'Extra informatie'. U kunt ook de link jeleefomgeving.nl/inzien/823214527/64ab015a-68bc-44f9-a54b-2b148e4487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7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Betreft: Beschikking op aanvraag op locatie Sportparkweg 3, 3604 AW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portparkweg 3, 3604 AW Maarssen - het bouwen van een nieuw clubhuis voor tennisclub Luck Raeck</meta:user-defined>
    <meta:user-defined meta:name="OVERHEIDop.datumEindeReactietermijn">2026-01-20</meta:user-defined>
    <meta:user-defined meta:name="OVERHEIDop.terinzageleggingBG">https://jeleefomgeving.nl/inzien/823214527/64ab015a-68bc-44f9-a54b-2b148e4487e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16</meta:user-defined>
    <meta:user-defined meta:name="OVERHEIDop.GmbID/DC.identifier">gmb-2025-539716</meta:user-defined>
    <meta:user-defined meta:name="OVERHEIDop.versieInformatie"/>
  </office:meta>
</office:document-meta>
</file>