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5.1. Omgevingswet)</text:p>
            <text:p text:style-name="common-al">Op 13-10-2025 is een in-/uitrit aangevraagd op Meldepad 2,3193TM Hoogvliet Rotterdam, onder zaaknummer Z2025-006881.</text:p>
            <text:p text:style-name="common-al">Bezwaar bij geweigerd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7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6881</meta:user-defined>
    <meta:user-defined meta:name="DCTERMS.abstract">Oprit Meldepad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meta:user-defined>
    <meta:user-defined meta:name="DCTERMS.W3CDTF/DCTERMS.available">2025-12-11</meta:user-defined>
    <meta:user-defined meta:name="DCTERMS.W3CDTF/OVERHEIDop.jaargang">2025</meta:user-defined>
    <meta:user-defined meta:name="OVERHEIDop.publicationIssue">539709</meta:user-defined>
    <meta:user-defined meta:name="OVERHEIDop.GmbID/DC.identifier">gmb-2025-539709</meta:user-defined>
    <meta:user-defined meta:name="OVERHEIDop.versieInformatie"/>
  </office:meta>
</office:document-meta>
</file>