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gemeenteblad 4 december 2025, Nr. 528203: Besluitenlijst college 18 november 2025 gemeente Oisterwijk</text:p>
      <text:section text:name="regeling_id1-3-2" text:style-name="regeling">
        <text:section text:name="aanhef_id1-3-2-1" text:style-name="aanhef">
          <text:section text:name="preambule_id1-3-2-1-1" text:style-name="preambule">
            <text:p text:style-name="al"/>
            <text:p text:style-name="al">Deze publicatie is een rectificatie van de op 4 december 2025 gepubliceerde besluitenlijst. Daarin zijn twee fouten gemaakt:</text:p>
            <text:p text:style-name="al">1. De datum die is genoemd was 18 november 2025. Dit moet <text:span text:style-name="nadrukvet">25 november 20</text:span><text:span text:style-name="nadrukvet">25</text:span> zijn</text:p>
            <text:p text:style-name="al">2. Bij het laatste onderwerp in de collegebesluitenlijst is het besluit niet juist gepubliceerd.</text:p>
            <text:p text:style-name="al">Hieronder de juiste versie van de collegebesluitenlijst van 25 november</text:p>
            <text:p text:style-name="al"/>
            <text:p text:style-name="al">
            <text:span text:style-name="nadrukvet">Samenwerking StiLa 2.0 en ErvenPlus 5.0</text:span>
          </text:p>
            <text:p text:style-name="al">Het college heeft besloten de subsidieregeling Stimuleringsregeling Landschap (StiLa 2.0) te verlengen en om ook weer mee te doen met de regeling ErvenPlus, vanwege de bijdrage die deze regelingen kunnen leveren aan de groenblauwe dooradering van onze gemeente. Groenblauwe dooradering zijn stroken struweel of bloemrijk gras langs percelen bedoeld om biodiversiteit te vergroten en natuur te verbinden. De raad wordt hierover geïnformeerd met een raadsinformatiebrief.</text:p>
            <text:p text:style-name="al">
            <text:span text:style-name="nadrukvet">Ontwerpbeschikking omgevingsvergunning voor het bouwen van een jongveestal en het verwijderen van twee stallen op de locatie Vinkenberg 9 Moergestel</text:span>
          </text:p>
            <text:p text:style-name="al">Het college heeft beslotende ontwerpbeschikking omgevingsvergunning voor het bouwen van een jongveestalen het verwijderen van twee stallenop de locatie Vinkenberg 9 in Moergestel ter inzage te leggen voor zienswijzen. De gemeenteraad wordt hierover geïnformeerd met een raadsinformatiebrief</text:p>
            <text:p text:style-name="al">
            <text:span text:style-name="nadrukvet">Beantwoording artikel 41 vragen VVD over raadpleging Kiesraad</text:span>
          </text:p>
            <text:p text:style-name="al">Het college heeft besloten de vragen die de fractie VVD stelde betreffende de raadpleging Kiesraad met bijgaande brief te beantwoorden.</text:p>
            <text:p text:style-name="al">
            <text:span text:style-name="nadrukvet">Beantwoording brief Vereniging Vastgoed Oisterwijk Centrum</text:span>
          </text:p>
            <text:p text:style-name="al">Het college heeft besloten om in te stemmen de brief van de Vereniging Vastgoed Oisterwijk Centrum over de herontwikkeling locatie Gasstraat-Ambachtstraat-Nijverheidsweg te beantwoorden.</text:p>
            <text:p text:style-name="al">
            <text:span text:style-name="nadrukvet">Besluit op bezwaar handhavingsverzoek Pannaveld KVL</text:span> (rectificatie)</text:p>
            <text:p text:style-name="al">Het college heeft besloten om af te wijken van het advies van de bezwaarschriftencommissie en heeft het bezwaar ongegrond verklaard. Het eerdere besluit tot afwijzing van het verzoek om handhaving blijft in stand. Het pannaveld wordt gehandhaafd als speelvoorziening in de wijk en het verzoek tot vergoeding van proceskosten is afgewezen. Het besluit is gebaseerd op het belang van voldoende speelvoorzieningen voor kinderen, conform gemeentelijk beleid en de visie op openbare ruimte. Het ontbreken van een alternatieve locatie voor balspelen, en het ontbreken van een dergelijke voorziening is strijdig met zowel het gemeentelijke beleid alswel de doelstellingen van het VN-Kinderrechtenverdrag. Daarom vindt het college dat het behoud van het pannaveld noodzakelijk en gerechtvaardigd is.</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970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0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0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ctificatie publicatie gemeenteblad 4 december 2025, Nr. 528203: Besluitenlijst college 18 november 2025 gemeente Oisterwijk</meta:user-defined>
    <meta:user-defined meta:name="DCTERMS.W3CDTF/DCTERMS.available">2025-12-11</meta:user-defined>
    <meta:user-defined meta:name="DCTERMS.W3CDTF/OVERHEIDop.jaargang">2025</meta:user-defined>
    <meta:user-defined meta:name="OVERHEIDop.publicationIssue">539707</meta:user-defined>
    <meta:user-defined meta:name="OVERHEIDop.GmbID/DC.identifier">gmb-2025-539707</meta:user-defined>
    <meta:user-defined meta:name="OVERHEIDop.versieInformatie"/>
  </office:meta>
</office:document-meta>
</file>