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64, 8094A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64 in Hattemerbroek, voor het uitbreiden van de woning d.m.v. een platte onderkelderde aanbouw, ontvangen op 8 december 2025 (zaaknummer R2025-027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7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755</meta:user-defined>
    <meta:user-defined meta:name="DCTERMS.abstract">Betreft: Aanvraag op locatie Zuiderzeestraatweg 664, 8094AV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64, 8094AV Hattemer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702</meta:user-defined>
    <meta:user-defined meta:name="OVERHEIDop.GmbID/DC.identifier">gmb-2025-539702</meta:user-defined>
    <meta:user-defined meta:name="OVERHEIDop.versieInformatie"/>
  </office:meta>
</office:document-meta>
</file>