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kappen van een strook aan de Sprundelseweg nabij nr. 34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9 december 2025 de aanvraag omgevingsvergunning voor het kappen van een strook aan de Sprundelseweg nabij nr. 34, Rucphen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97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4141</meta:user-defined>
    <dc:language>nl</dc:language>
    <meta:user-defined meta:name="OVERHEIDop.locatietype/OVERHEIDop.gebiedsmarkering">Vlak</meta:user-defined>
    <meta:user-defined meta:name="DC.title">Intrekken aanvraag omgevingsvergunning voor het kappen van een strook aan de Sprundelseweg nabij nr. 34, Rucph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701</meta:user-defined>
    <meta:user-defined meta:name="OVERHEIDop.GmbID/DC.identifier">gmb-2025-539701</meta:user-defined>
    <meta:user-defined meta:name="OVERHEIDop.versieInformatie"/>
  </office:meta>
</office:document-meta>
</file>