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Vasse, Wolbertstraat 8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Wolbertstraat 8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09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97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890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 Vasse, Wolbertstraat 8: bouwen wo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700</meta:user-defined>
    <meta:user-defined meta:name="OVERHEIDop.GmbID/DC.identifier">gmb-2025-539700</meta:user-defined>
    <meta:user-defined meta:name="OVERHEIDop.versieInformatie"/>
  </office:meta>
</office:document-meta>
</file>