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de deuropening in de draagmuur, Amstellaan 4, 5691 H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de deuropening in de draagmuur, Amstellaan 4</text:p>
            <text:p text:style-name="common-al">Locatie: Amstellaan 4, 5691 HE Son en Breugel</text:p>
            <text:p text:style-name="common-al">Zaaknummer: 08482855491</text:p>
            <text:p text:style-name="common-al">Datum verleend: 09-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96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55491</meta:user-defined>
    <meta:user-defined meta:name="DCTERMS.abstract">vergroten van de deuropening in de draagmuur, Amstellaan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groten van de deuropening in de draagmuur, Amstellaan 4, 5691 HE Son en Breugel:</meta:user-defined>
    <meta:user-defined meta:name="DCTERMS.W3CDTF/DCTERMS.available">2025-12-11</meta:user-defined>
    <meta:user-defined meta:name="DCTERMS.W3CDTF/OVERHEIDop.jaargang">2025</meta:user-defined>
    <meta:user-defined meta:name="OVERHEIDop.publicationIssue">539693</meta:user-defined>
    <meta:user-defined meta:name="OVERHEIDop.GmbID/DC.identifier">gmb-2025-539693</meta:user-defined>
    <meta:user-defined meta:name="OVERHEIDop.versieInformatie"/>
  </office:meta>
</office:document-meta>
</file>