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Meerkoe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bestaande e-laadpunten zijn binnen een straal van 150 meter bij de beoogde locatie op het parkeerterrein Meerkoet en ook geen e-laadpunt in voorbereiding is, waarmee voldaan wordt aan norm 3;</text:p>
            <text:p text:style-name="common-al">- genoemde e-laadpunten een gemiddeld maandelijks gebruik hebben van 1.766 KWH gedurende 3 maanden en een gemiddelde bezettingsgraad van 47 % in de nachtelijke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naar verwachting vanaf 1 januar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s; </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Meerkoet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90-004.</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1 december 2025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96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Meerko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496</meta:user-defined>
    <meta:user-defined meta:name="DCTERMS.abstract">Verkeersbesluit aanwijzen twee parkeerplaatsen voor een 2e e-laadpunt op Meerkoet</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Meerkoet</meta:user-defined>
    <meta:user-defined meta:name="DCTERMS.W3CDTF/DCTERMS.available">2025-12-11</meta:user-defined>
    <meta:user-defined meta:name="OVERHEIDop.externeBijlage">tekening 222-190-004|exb-2025-45518</meta:user-defined>
    <meta:user-defined meta:name="DCTERMS.W3CDTF/OVERHEIDop.jaargang">2025</meta:user-defined>
    <meta:user-defined meta:name="OVERHEIDop.publicationIssue">539692</meta:user-defined>
    <meta:user-defined meta:name="OVERHEIDop.GmbID/DC.identifier">gmb-2025-539692</meta:user-defined>
    <meta:user-defined meta:name="OVERHEIDop.versieInformatie"/>
  </office:meta>
</office:document-meta>
</file>