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lushing Steel Storage &amp; Tra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melding ontvangen van Flushing Steel Storage &amp; Trading B.V. gelegen aan Engelandweg 20, 4389PC Ritthem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8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96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Flushing Steel Storage &amp; Trading B.V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78</meta:user-defined>
    <meta:user-defined meta:name="OVERHEIDop.GmbID/DC.identifier">gmb-2025-539678</meta:user-defined>
    <meta:user-defined meta:name="OVERHEIDop.versieInformatie"/>
  </office:meta>
</office:document-meta>
</file>