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Proostdijerdwarsweg 20, 3646AM Waverveen, kad: Waverveen B 2111</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De Ronde Venen een melding ontvangen voor een activiteit op de locatie nabij Proostdijerdwarsweg 20, 3646AM Waverveen, kad: Waverveen B 2111. De melding is bij de Omgevingsdienst regio Utrecht geregistreerd onder zaaknummer Z-2025-12281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96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81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Proostdijerdwarsweg 20, 3646AM Waverveen, kad: Waverveen B 2111</meta:user-defined>
    <meta:user-defined meta:name="DCTERMS.W3CDTF/DCTERMS.available">2025-12-11</meta:user-defined>
    <meta:user-defined meta:name="DCTERMS.W3CDTF/OVERHEIDop.jaargang">2025</meta:user-defined>
    <meta:user-defined meta:name="OVERHEIDop.publicationIssue">539677</meta:user-defined>
    <meta:user-defined meta:name="OVERHEIDop.GmbID/DC.identifier">gmb-2025-539677</meta:user-defined>
    <meta:user-defined meta:name="OVERHEIDop.versieInformatie"/>
  </office:meta>
</office:document-meta>
</file>