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brengen van gevelreclame - Raadhuisplein 17, 9203C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aadhuisplein 17, 9203CZ Drachten, het aanbrengen van gevelreclame, ontvangen: 9 december 2025. De aanvraag is geregistreerd onder zaaknummer Z2025-000030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96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3063</meta:user-defined>
    <meta:user-defined meta:name="DCTERMS.abstract">Aanvraag omgevingsvergunning: Raadhuisplein 17, 9203CZ Drachten, het aanbrengen van gevelreclame, ontvangen: 9 december 2025, zaaknummer: Z2025-0000306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het aanbrengen van gevelreclame - Raadhuisplein 17, 9203CZ Drachten</meta:user-defined>
    <meta:user-defined meta:name="DCTERMS.W3CDTF/DCTERMS.available">2025-12-11</meta:user-defined>
    <meta:user-defined meta:name="DCTERMS.W3CDTF/OVERHEIDop.jaargang">2025</meta:user-defined>
    <meta:user-defined meta:name="OVERHEIDop.publicationIssue">539673</meta:user-defined>
    <meta:user-defined meta:name="OVERHEIDop.GmbID/DC.identifier">gmb-2025-539673</meta:user-defined>
    <meta:user-defined meta:name="OVERHEIDop.versieInformatie"/>
  </office:meta>
</office:document-meta>
</file>