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fvalcontainer van maandag 10 februari tot en met zaterdag 22 februari 2025, De Boog 71, Heiloo verzenddatum 6 februari 2025 (Z2025-00000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9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6</meta:user-defined>
    <meta:user-defined meta:name="DCTERMS.abstract">het plaatsen van een afvalcontainer bij de Boog 71 HeilooDe Boog 71, 1851ZS Heiloo, verzenddatum 6 februari 2025 (Z2025-00000496)</meta:user-defined>
    <dc:language>nl</dc:language>
    <meta:user-defined meta:name="OVERHEIDop.locatietype/OVERHEIDop.gebiedsmarkering">Punt</meta:user-defined>
    <meta:user-defined meta:name="DC.title">Gemeente Heiloo, verleende vergunning voor het plaatsen van een afvalcontainer van maandag 10 februari tot en met zaterdag 22 februari 2025, De Boog 71, Heiloo verzenddatum 6 februari 2025 (Z2025-00000496)</meta:user-defined>
    <meta:user-defined meta:name="DCTERMS.W3CDTF/DCTERMS.available">2025-02-10</meta:user-defined>
    <meta:user-defined meta:name="DCTERMS.W3CDTF/OVERHEIDop.jaargang">2025</meta:user-defined>
    <meta:user-defined meta:name="OVERHEIDop.publicationIssue">53967</meta:user-defined>
    <meta:user-defined meta:name="OVERHEIDop.GmbID/DC.identifier">gmb-2025-53967</meta:user-defined>
    <meta:user-defined meta:name="OVERHEIDop.versieInformatie"/>
  </office:meta>
</office:document-meta>
</file>