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Plesmanweg 23A, 4462 GC Goes - Besluit op aanvraag omgevingsvergunning voor het bouwen van "De Treinenfabrie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ert Plesmanweg 23A, 4462 GC Goes - Besluit op aanvraag omgevingsvergunning voor het bouwen van "De Treinenfabriek"</text:span>
          </text:p>
            <text:p text:style-name="common-al">Burgemeester en wethouders van de gemeente Goes maken bekend dat zij met toepassing van de uitgebreide voorbereidingsprocedure uit de Wet algemene bepalingen omgevingsrecht (Wabo) op 8 december 2025 een omgevingsvergunning hebben verleend voor het bouwen van "De Treinenfabriek" op de locatie Albert Plesmanweg 23A, 4462 GC Goes. De aanvraag is geregistreerd onder nummer Z2023-00001882.</text:p>
            <text:p text:style-name="common-al">
            <text:span text:style-name="nadrukvet">Procedure</text:span>
          </text:p>
            <text:p text:style-name="common-al">De beschikking is niet<text:span text:style-name="nadrukcur">gewijzigd ten opzichte van het ontwerp. De vergunning en overige stukken zijn digitaal te raadplegen via jeleefomgeving.nl/inzien/001598776/ce631273-4ef5-4b79-a462-ddc73cea278e. Indien u vragen heeft, kunt u e-mailen naar: vergunningen@goes.nl</text:span></text:p>
            <text:p text:style-name="last-al">
            <text:span text:style-name="nadrukcur">Tegen de verleende omgevingsvergunning kan gedurende de termijn van terinzagelegging gemotiveerd beroep worden ingesteld bij de Rechtbank Zeeland-West-Brabant, Team Bestuursrecht, Postbus 90006, 4800 PA Breda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3966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82</meta:user-defined>
    <meta:user-defined meta:name="DCTERMS.abstract">Albert Plesmanweg 23A, 4462 GC Goes - Besluit op aanvraag omgevingsvergunning voor het bouwen van "De Treinenfabriek"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bert Plesmanweg 23A, 4462 GC Goes - Besluit op aanvraag omgevingsvergunning voor het bouwen van "De Treinenfabriek"</meta:user-defined>
    <meta:user-defined meta:name="OVERHEIDop.datumEindeReactietermijn">2026-01-22</meta:user-defined>
    <meta:user-defined meta:name="OVERHEIDop.terinzageleggingBG">https://jeleefomgeving.nl/inzien/001598776/ce631273-4ef5-4b79-a462-ddc73cea278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67</meta:user-defined>
    <meta:user-defined meta:name="OVERHEIDop.GmbID/DC.identifier">gmb-2025-539667</meta:user-defined>
    <meta:user-defined meta:name="OVERHEIDop.versieInformatie"/>
  </office:meta>
</office:document-meta>
</file>