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wijzigde ligging m.b.t. verplaatsing droogdok Schotlandweg 1 Ritt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gewijzigde ligging m.b.t. de verplaatsing van een bestaand droogdok en ingebruikname van een nieuw droogdok op de locatie Schotlandweg 1 in Ritthem.</text:p>
            <text:p text:style-name="common-al">Het betreft een omgevingsvergunning voor een bouwtechnische activiteit en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966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6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6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wijzigde ligging m.b.t. verplaatsing droogdok Schotlandweg 1 Ritthem</meta:user-defined>
    <meta:user-defined meta:name="DCTERMS.W3CDTF/DCTERMS.available">2025-12-11</meta:user-defined>
    <meta:user-defined meta:name="DCTERMS.W3CDTF/OVERHEIDop.jaargang">2025</meta:user-defined>
    <meta:user-defined meta:name="OVERHEIDop.publicationIssue">539666</meta:user-defined>
    <meta:user-defined meta:name="OVERHEIDop.GmbID/DC.identifier">gmb-2025-539666</meta:user-defined>
    <meta:user-defined meta:name="OVERHEIDop.versieInformatie"/>
  </office:meta>
</office:document-meta>
</file>