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582e6e2-40e3-4990-91c1-59e2a57497a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4-1-1">
      <style:table-column-properties style:rel-column-width="35*"/>
    </style:style>
    <style:style style:family="table-column" style:parent-style-name="colspec" style:name="id1-3-2-4-4-1-2">
      <style:table-column-properties style:rel-column-width="17*"/>
    </style:style>
    <style:style style:family="table-column" style:parent-style-name="colspec" style:name="id1-3-2-4-4-1-3">
      <style:table-column-properties style:rel-column-width="14*"/>
    </style:style>
    <style:style style:family="table-column" style:parent-style-name="colspec" style:name="id1-3-2-4-4-1-4">
      <style:table-column-properties style:rel-column-width="18*"/>
    </style:style>
  </office:automatic-styles>
  <office:body>
    <office:text>
      <text:p text:style-name="new_page_staatscourant"/>
      <text:p text:style-name="single-kop-titel">Verordening van de gemeenteraad van de gemeente Bergen op Zoom inhoudende Verordening havengelden Bergen op Zoom 2026</text:p>
      <text:section text:name="regeling_id1-3-2" text:style-name="regeling">
        <text:section text:name="aanhef_id1-3-2-1" text:style-name="aanhef">
          <text:section text:name="preambule_id1-3-2-1-1" text:style-name="preambule">
            <text:p text:style-name="al"/>
            <text:p text:style-name="al"/>
            <text:p text:style-name="al">De raad van de gemeente Bergen op Zoom;</text:p>
            <text:p text:style-name="al"/>
            <text:p text:style-name="al">gelezen het voorstel van het college van burgemeester en wethouders van 30 september 2025, nr. RVB25-0057;</text:p>
            <text:p text:style-name="al"/>
            <text:p text:style-name="al">gelet op artikel 229, eerste lid, aanhef en onderdeel a en b, van de Gemeentewet;</text:p>
            <text:p text:style-name="al"/>
            <text:p text:style-name="al">
            <text:span text:style-name="nadrukvet">BESLUIT:</text:span>
          </text:p>
            <text:p text:style-name="al"/>
            <text:p text:style-name="al">vast te stellen de:</text:p>
            <text:p text:style-name="al">
            <text:span text:style-name="nadrukvet">VERORDENING OP DE HEFFING EN</text:span>
          </text:p>
            <text:p text:style-name="al">
            <text:span text:style-name="nadrukvet">INVORDERING VAN HAVENGELDEN 2026</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
            <text:p text:style-name="al">Voor de toepassing van deze verordening wordt verstaan onder:</text:p>
            <text:p text:style-name="al">a. <text:span text:style-name="nadrukvet">abonnement:</text:span> recht op onbeperkt gebruik van de haven (havengeld) binnen een periode van90 dagen; het abonnement is gekoppeld aan het schip;</text:p>
            <text:p text:style-name="al">b. <text:span text:style-name="nadrukvet">binnenschip:</text:span> schip, niet zijnde een zeeschip;</text:p>
            <text:p text:style-name="al">c. <text:span text:style-name="nadrukvet">college:</text:span> college van burgemeester en wethouders van Bergen op Zoom;</text:p>
            <text:p text:style-name="al">d. <text:span text:style-name="nadrukvet">container:</text:span> een laadkist als omschreven in de aanbeveling ISO 688-1979 als <text:span text:style-name="nadrukcur">Series 1 </text:span><text:span text:style-name="nadrukcur">freight</text:span><text:span text:style-name="nadrukcur"> containers</text:span> van de <text:span text:style-name="nadrukcur">International </text:span><text:span text:style-name="nadrukcur">Organization</text:span><text:span text:style-name="nadrukcur"/><text:span text:style-name="nadrukcur">for</text:span><text:span text:style-name="nadrukcur"/><text:span text:style-name="nadrukcur">Standardization</text:span><text:span text:style-name="nadrukcur">,</text:span> voor zover de lengte tenminste 6,055 meter (1 TEU) bedraagt;</text:p>
            <text:p text:style-name="al">e. <text:span text:style-name="nadrukvet">containerschip:</text:span> een vrachtschip dat blijkens bouw en inrichting geheel of nagenoeg geheel is bestemd of wordt gebruikt voor het vervoer van containers;</text:p>
            <text:p text:style-name="al">f. <text:span text:style-name="nadrukvet">duwbak:</text:span> bak voor lading bestemd vaartuig, zonder eigen beweegkracht (eventueel met stuurmotor), dat voor de voortbeweging geduwd wordt door een duwboot of een motorschip;</text:p>
            <text:p text:style-name="al">g. <text:span text:style-name="nadrukvet">haven: </text:span>Het gearceerde gebied, zoals aangegeven op de kaart in bijlage 1 bij deze verordening, bestaande uit:</text:p>
            <text:p text:style-name="al">• de buitenhaven, omvattende alle wateren binnen de strekdammen tot de schutsluis, vormende de toegang tot de binnenhaven </text:p>
            <text:p text:style-name="al">• Burgemeester Peterssluis;</text:p>
            <text:p text:style-name="al">• de binnenhaven, omvattende het havenkanaal vanaf de schutsluis tot aan het einde van het havenbekken met zwaaikom;</text:p>
            <text:p text:style-name="al">• alsmede alle daartoe behorende kaden, kunstwerken, afmeergelegenheden, trappen, scheepshellingen, dokken, scheepsreparatiewerven en los- en laadplaatsen;</text:p>
            <text:p text:style-name="al">h. <text:span text:style-name="nadrukvet">havenmeester:</text:span> de als zodanig door het college van burgemeester en wethouders aangewezen ambtenaar;</text:p>
            <text:p text:style-name="al">i. <text:span text:style-name="nadrukvet">laadvermogen:</text:span> het in kubieke meters uitgedrukte verschil tussen de waterverplaatsing van het vaartuig bij de maximaal toegelaten diepgang en die van het ledige vaartuig of de in tonnen uitgedrukte hoeveelheid goederen, welke het vaartuig maximaal mag laden;</text:p>
            <text:p text:style-name="al">j. <text:span text:style-name="nadrukvet">lading:</text:span> alle door het binnenschip geloste en ingenomen goederen en verpakkingsmateriaal, containers en trailers, doch zonder daarbij in aanmerking te nemen ballast, brandstof, proviand en andere voor eigen gebruik bestemde scheepsbenodigdheden, de handbagage van de opvarenden voor zover deze met de opvarenden op hetzelfde vaartuig vervoerd worden en schadelijke stoffen als bedoeld in art. 1 van de Wet voorkoming verontreiniging door die schepen (Staatsblad 1983, nr. 683);</text:p>
            <text:p text:style-name="al">k. <text:span text:style-name="nadrukvet">lengte:</text:span> de lengte over alles, zoals blijkt uit de bij het vaartuig behorende meetbrief;</text:p>
            <text:p text:style-name="al">l. <text:span text:style-name="nadrukvet">meetbrief:</text:span> een document als bedoeld in artikel 4.1. van de <text:span text:style-name="nadrukcur">Binnenvaartregeling;</text:span></text:p>
            <text:p text:style-name="al">m. <text:span text:style-name="nadrukvet">openbare </text:span><text:span text:style-name="nadrukvet">loswal</text:span><text:span text:style-name="nadrukvet">:</text:span> de voor het publiek toegankelijke kade of wal langs het vaarwater waar goederen kunnen worden geladen of gelost, in beheer bij de gemeente Bergen op Zoom.</text:p>
            <text:p text:style-name="al">n. <text:span text:style-name="nadrukvet">oppervlakte:</text:span> het product van de lengte over alles en de grootste breedte, zoals blijkt uit de bij het vaartuig behorende meetbrief;</text:p>
            <text:p text:style-name="al">o. <text:span text:style-name="nadrukvet">passagiersschip:</text:span> een binnenschip dat hoofdzakelijk is bestemd of wordt gebruikt voor het bedrijfsmatig vervoer van personen;</text:p>
            <text:p text:style-name="al">p. <text:span text:style-name="nadrukvet">pleziervaartuig:</text:span> een vaartuig dat hoofdzakelijk wordt gebruikt voor recreatieve doeleinden, niet zijnde een passagiersschip;</text:p>
            <text:p text:style-name="al">q. <text:span text:style-name="nadrukvet">schipper:</text:span> degene die de feitelijke leiding over een binnenschip voert;</text:p>
            <text:p text:style-name="al">r. <text:span text:style-name="nadrukvet">sleep- of duwboot:</text:span> een binnenschip dat hoofdzakelijk is bestemd of wordt gebruikt voor het slepen of duwen van andere vaartuigen;</text:p>
            <text:p text:style-name="al">s. <text:span text:style-name="nadrukvet">tabel:</text:span> de bij deze verordening behorende en daarvan deel uitmakende tarieventabel;</text:p>
            <text:p text:style-name="al">t. <text:span text:style-name="nadrukvet">tankschip:</text:span> schip, gebouwd of aangepast en gebruikt voor het vervoer van onverpakte vloeibare lading in zijn laadruimen;</text:p>
            <text:p text:style-name="al">u. <text:span text:style-name="nadrukvet">termijn:</text:span> een in de tabel genoemd tijdvak waarin het gebruik van de haven plaatsvindt:</text:p>
            <text:p text:style-name="al">• <text:span text:style-name="nadrukcur">een dag: </text:span>een aaneengesloten tijdvak van 24 uren;</text:p>
            <text:p text:style-name="al">• <text:span text:style-name="nadrukcur">veertien dagen:</text:span> een aaneengesloten tijdvak van 14 dagen;</text:p>
            <text:p text:style-name="al">• <text:span text:style-name="nadrukcur">een kwartaal:</text:span> een aaneengesloten tijdvak van 90 dagen;</text:p>
            <text:p text:style-name="al">• (een tijdvak vangt aan op de eerste dag om 0:00 uur);</text:p>
            <text:p text:style-name="al">v. <text:span text:style-name="nadrukvet">ton:</text:span> een gewichtseenheid van 1.000 kilogram;</text:p>
            <text:p text:style-name="al">w. <text:span text:style-name="nadrukvet">vaartuig:</text:span> elk drijvend lichaam dat blijkens zijn constructie is bestemd of wordt gebruikt voor het vervoer te water van personen of goederen of voor het dragen of vervoeren van voorwerpen die al dan niet met het drijvende lichaam één geheel uitmaken;</text:p>
            <text:p text:style-name="al">x. <text:span text:style-name="nadrukvet">vissersschip:</text:span> een vaartuig dat hoofdzakelijk gebruikt wordt voor het vangen van vis, schaal- of schelpdieren uit binnen- en buitenwater;</text:p>
            <text:p text:style-name="al">y. <text:span text:style-name="nadrukvet">vrachtschip:</text:span> een binnenschip dat hoofdzakelijk is bestemd of wordt gebruikt voor het vervoer van goederen;</text:p>
            <text:p text:style-name="al">z. <text:span text:style-name="nadrukvet">waterverplaatsing:</text:span> de zoetwaterverplaatsing in m3, gelijk het product van 0,7, de lengte, de breedte en de grootst toegestane diepgang van het vaartuig;</text:p>
            <text:p text:style-name="al">aa. <text:span text:style-name="nadrukvet">zeeschip:</text:span> schip dat wordt gebruikt voor de vaart ter zee of dat blijkens zijn constructie uitsluitend of in hoofdzaak voor de vaart ter zee is bestemd en elk schip dat is voorzien van een document, afgegeven door het bevoegde gezag van het land waar het schip is ingeschreven, waaruit blijkt dat het geschikt is voor de vaart ter zee.</text:p>
            <text:p text:style-name="al"/>
          </text:section>
          <text:section text:name="artikel_id1-3-2-2-3" text:style-name="artikel">
            <text:p text:style-name="artikel_kop_titel"><text:span text:style-name="artikel_kop_label">Artikel</text:span> <text:span text:style-name="artikel_kop_nr">2</text:span> Belastbaar feit</text:p>
            <text:p text:style-name="al"/>
            <text:p text:style-name="al">1. Onder de naam van <text:span text:style-name="nadrukvet">‘havengeld’</text:span> worden rechten geheven ter zake van het <text:span text:style-name="nadrukvet">gebruik van de haven,</text:span> overeenkomstig de bestemming daarvan, met een vaartuig.</text:p>
            <text:p text:style-name="al"/>
            <text:p text:style-name="al">2. Onder de naam van <text:span text:style-name="nadrukvet">‘liggeld’</text:span> wordt een recht geheven ter zake van het innemen <text:span text:style-name="nadrukvet">van een ligplaats</text:span> met een vaartuig met het doel goederen te laden of te lossen:</text:p>
            <text:p text:style-name="al">• langs de openbare loswal, dan wel</text:p>
            <text:p text:style-name="al">• langs de Plasticslaan aan de meerpalen 1 &amp; 2 </text:p>
            <text:p text:style-name="al"/>
            <text:p text:style-name="al">3. Onder de naam van <text:span text:style-name="nadrukvet">‘kadegeld’</text:span> wordt een recht geheven voor het <text:span text:style-name="nadrukvet">gebruik van langs de kades of boorden</text:span> van de haven gelegen voor de openbare dienst bestemde gemeentegrond, ten behoeve van:</text:p>
            <text:p text:style-name="al">• de opslag van goederen;</text:p>
            <text:p text:style-name="al">• het verrichten van werkzaamheden met een niet aan de gemeente in eigendom toebehorende kraan of andere los- of laadinrichting.</text:p>
            <text:p text:style-name="al"/>
            <text:p text:style-name="al">4. Onder de naam van ‘bruggeld’ wordt een recht geheven voor het in behandeling nemen van een verzoek tot het openen en geopend houden van de brug bij de Burgemeester Peterssluis ten behoeve van de doorvaart vanuit of naar de binnenhaven tussen 20:00 en 22:00 uur. Dit verzoek dient voor 17.00 uur per e-mail ontvangen te zijn.</text:p>
            <text:p text:style-name="al"/>
          </text:section>
          <text:section text:name="artikel_id1-3-2-2-4" text:style-name="artikel">
            <text:p text:style-name="artikel_kop_titel"><text:span text:style-name="artikel_kop_label">Artikel</text:span> <text:span text:style-name="artikel_kop_nr">3</text:span> Belastingplicht</text:p>
            <text:p text:style-name="al"/>
            <text:p text:style-name="al">1. Belastingplichtig voor het haven- en bruggeld is degene die van de bezittingen, werken of inrichtingen gebruik maakt of degene op wiens aanvraag dan wel ten behoeve van wie de dienst wordt verricht. Daaronder te verstaan de schipper, de reder, de eigenaar van het schip, degene aan wie het schip in gebruik is gegeven, of degene die als vertegenwoordiger voor één van dezen optreedt. </text:p>
            <text:p text:style-name="al"/>
            <text:p text:style-name="al">2. Belastingplichtig voor het kade en liggeld is:</text:p>
            <text:p text:style-name="al"> a. ten aanzien van de aangevoerde goederen: degene die de goederen heeft doen aanvoeren;</text:p>
            <text:p text:style-name="al"> b. ten aanzien van geloste goederen: degene voor wie de goederen bestemd zijn.</text:p>
            <text:p text:style-name="al"/>
          </text:section>
          <text:section text:name="artikel_id1-3-2-2-5" text:style-name="artikel">
            <text:p text:style-name="artikel_kop_titel"><text:span text:style-name="artikel_kop_label">Artikel</text:span> <text:span text:style-name="artikel_kop_nr">4</text:span> Maatstaf van heffing</text:p>
            <text:p text:style-name="al"/>
            <text:p text:style-name="al">1. Het havengeld wordt geheven naar:</text:p>
            <text:p text:style-name="al">a. het laadvermogen van het vaartuig, uitgedrukt in tonnen;</text:p>
            <text:p text:style-name="al">b. de oppervlakte van het vaartuig, uitgedrukt in vierkante meters;</text:p>
            <text:p text:style-name="al">c. de lengte van het vaartuig, uitgedrukt in meters,</text:p>
            <text:p text:style-name="al">zoals deze blijken uit de meetbrief of door opmeting worden vastgesteld.</text:p>
            <text:p text:style-name="al">In de bij deze verordening behorende tarieventabel is per soort vaartuig aangegeven welke maatstaf van heffing van havengeld van toepassing is.</text:p>
            <text:p text:style-name="al"/>
            <text:p text:style-name="al">2. Het liggeld wordt geheven naar de lengte van het vaartuig, uitgedrukt in meters.</text:p>
            <text:p text:style-name="al"/>
            <text:p text:style-name="al">3. Het kadegeld voor het verrichten van werkzaamheden wordt geheven naar een vast bedrag per los- of laadinrichting en het kadegeld voor de opslag van goederen naar het aantal vierkante meters in gebruik genomen gemeentegrond.</text:p>
            <text:p text:style-name="al"/>
            <text:p text:style-name="al">4. Het bruggeld wordt geheven naar een vast bedrag per vaartuig per doorvaart.</text:p>
            <text:p text:style-name="al"/>
          </text:section>
          <text:section text:name="artikel_id1-3-2-2-6" text:style-name="artikel">
            <text:p text:style-name="artikel_kop_titel"><text:span text:style-name="artikel_kop_label">Artikel</text:span> <text:span text:style-name="artikel_kop_nr">5</text:span> Belastingtarieven</text:p>
            <text:p text:style-name="al"/>
            <text:p text:style-name="al">1. Het haven-, brug-, lig- en kadegeld wordt geheven naar de tarieven, opgenomen in de bij deze verordening behorende tarieventabel, met inachtneming van de daarbij opgenomen bepalingen.</text:p>
            <text:p text:style-name="al"/>
            <text:p text:style-name="al">2. Voor toepassing van de tarieven havengeld:</text:p>
            <text:p text:style-name="al"> a. geldt als laadvermogen in tonnen van een vaartuig: het aantal tonnen zoals dat blijkt uit de bij het vaartuig behorende meetbrief;</text:p>
            <text:p text:style-name="al"> b. wordt de oppervlakte van een vaartuig gesteld op het product van de lengte en de grootste breedte naar de mal, zoals deze blijken uit de bij het vaartuig behorende meetbrief;</text:p>
            <text:p text:style-name="al"> c. wordt de lengte van een vaartuig gesteld op de lengte over alles, zoals die blijkt uit de bij het vaartuig behorende meetbrief;</text:p>
            <text:p text:style-name="al"> d. wordt, in afwijking van het sub a tot en met c bepaalde, het laadvermogen in tonnen, dan wel de grootste breedte en/of de lengte, ter plaatse door opmeting vastgesteld, indien de aldaar genoemde meetbrief niet wordt overgelegd of indien deze de vereiste gegevens niet vermeld;</text:p>
            <text:p text:style-name="al"> e. wordt een gedeelte van een eenheid van massa, van oppervlakte, van lengte of van tijdsduur voor een volle eenheid gerekend;</text:p>
            <text:p text:style-name="al"> f. wordt de termijn steeds op de kortste van de in de tarieventabel voor het betreffende soort vaartuig genoemde termijnen gesteld, tenzij op aanvraag van de belastingplichtige het havengeld over een langere termijn wordt berekend.</text:p>
            <text:p text:style-name="al"> g. het havengeld is exclusief 21% BTW.</text:p>
            <text:p text:style-name="al"/>
          </text:section>
          <text:section text:name="artikel_id1-3-2-2-7" text:style-name="artikel">
            <text:p text:style-name="artikel_kop_titel"><text:span text:style-name="artikel_kop_label">Artikel</text:span> <text:span text:style-name="artikel_kop_nr">6</text:span> Korting</text:p>
            <text:p text:style-name="al"/>
            <text:p text:style-name="al">Op het havengeld, berekend volgens de bij deze verordening behorende tarieventabel, wordt voor vaartuigen die in het bezit zijn van een Green Award Certificaat, een korting van 15% toegepast.</text:p>
            <text:p text:style-name="al"/>
          </text:section>
          <text:section text:name="artikel_id1-3-2-2-8" text:style-name="artikel">
            <text:p text:style-name="artikel_kop_titel"><text:span text:style-name="artikel_kop_label">Artikel</text:span> <text:span text:style-name="artikel_kop_nr">7</text:span> Vrijstellingen</text:p>
            <text:p text:style-name="al"/>
            <text:p text:style-name="al">1. Haven- en liggeld worden niet geheven ter zake van:</text:p>
            <text:p text:style-name="al">a. vaartuigen waarmede van het gemeentelijke vaarwater gebruik wordt gemaakt ten behoeve van het onderhoud van de gemeentelijke havens of havenwerken;</text:p>
            <text:p text:style-name="al">b. hospitaalschepen of schepen die als zodanig dienstdoen;</text:p>
            <text:p text:style-name="al">c. vaartuigen uitsluitend voor de openbare dienst in gebruik bij het rijk, provinciën of gemeenten, mits geen personen of lading tegen betaling vervoerende;</text:p>
            <text:p text:style-name="al">d. één volgboot behorende bij een vaartuig waarvoor reeds rechten ingevolge deze verordening worden geheven;</text:p>
            <text:p text:style-name="al">e. vaartuigen welke korter dan vier achtereenvolgende uren gebruik maken van een speciaal daartoe aan te wijzen ligplaats, mits deze tijd uitsluitend wordt benut om in de gemeente inkopen te doen, zaken te behandelen, godsdienstoefeningen bij te wonen en/of medische hulp in te roepen, mits niet wordt geladen of gelost en geen passagiers worden in- of ontscheept;</text:p>
            <text:p text:style-name="al">f. vaartuigen die bij wijze van uitzondering gebruik maken van een speciaal aangewezen ligplaats en uitsluitend tussen 18.00 uur en eerstvolgende dag 8.00 uur, mits geen lading wordt ingenomen of gelost en geen passagiers worden in- of ontscheept.</text:p>
            <text:p text:style-name="al"/>
            <text:p text:style-name="al">2. Ter zake van pleziervaartuigen wordt geen havengeld geheven.</text:p>
            <text:p text:style-name="al"/>
          </text:section>
          <text:section text:name="artikel_id1-3-2-2-9" text:style-name="artikel">
            <text:p text:style-name="artikel_kop_titel"><text:span text:style-name="artikel_kop_label">Artikel</text:span> <text:span text:style-name="artikel_kop_nr">8</text:span> Wijze van heffing</text:p>
            <text:p text:style-name="al"/>
            <text:p text:style-name="al">1. De rechten worden geheven door middel van een gedagtekende kennisgeving, nota of andere schriftuur. </text:p>
            <text:p text:style-name="al"/>
            <text:p text:style-name="al">2. Bij gebruik van de digitale dienstverlening wordt de nota verstuurd vanuit de daarvoor gebruikte internetapplicatie.</text:p>
            <text:p text:style-name="al"/>
            <text:p text:style-name="al">3. Een abonnement is eenmalig overdraagbaar; Indien het vervangende schip een grotere tonnage heeft, wordt het verschil in havengeld verrekend. </text:p>
            <text:p text:style-name="al"/>
          </text:section>
          <text:section text:name="artikel_id1-3-2-2-10" text:style-name="artikel">
            <text:p text:style-name="artikel_kop_titel"><text:span text:style-name="artikel_kop_label">Artikel</text:span> <text:span text:style-name="artikel_kop_nr">9</text:span> Aanvang van de belastingplicht</text:p>
            <text:p text:style-name="al"/>
            <text:p text:style-name="al">1. De rechten zijn verschuldigd zodra het gebruik van de haven, dan wel het genot van de verstrekte diensten in verband met dat gebruik, aanvangt.</text:p>
            <text:p text:style-name="al"/>
            <text:p text:style-name="al">2. Indien het vaartuig in de loop van een termijn, die in de tabel is aangeduid als een termijn per reis, uit de haven vertrekt en daar in de loop van die termijn terugkeert, begint bij de terugkeer een nieuwe termijn en neemt met betrekking tot de laatstbedoelde termijn het gebruik van de haven opnieuw een aanvang.</text:p>
            <text:p text:style-name="al"/>
            <text:p text:style-name="al">3. Het gebruik van gemeentelijk vaarwater, als bedoeld in het voorgaande lid, wordt niet geacht te zijn onderbroken, indien na een motorreparatie eenmalig een korte proefvaart buiten het gemeentelijke vaarwater wordt gemaakt.</text:p>
            <text:p text:style-name="al"/>
            <text:p text:style-name="al">4. Wanneer een duwboot, die één of meer duwbakken de haven binnenbrengt en achterlaat om aldaar te worden geladen en/of gelost, gedurende die reis de haven verlaat om voor de afloop van die termijn daarin eenmalig terug te keren, wordt het gebruik van gemeentelijk vaarwater geacht niet te zijn onderbroken.</text:p>
            <text:p text:style-name="al"/>
            <text:p text:style-name="al">5. Wanneer een vaartuig, die één of meer duwbakken de haven binnenbrengt en achterlaat om aldaar te worden geladen en/of gelost, gedurende die reis de haven verlaat om voor de afloop van die termijn daarin eenmalig terug te keren, wordt het gebruik van gemeentelijk vaarwater geacht niet te zijn onderbroken.</text:p>
            <text:p text:style-name="al"/>
            <text:p text:style-name="al">6. Bij voortgezet verblijf in de haven, na afloop van de termijn waarover havengeld is betaald, begint een nieuwe termijn en neemt met betrekking tot de laatstbedoelde termijn het gebruik van de haven opnieuw een aanvang.</text:p>
            <text:p text:style-name="al"/>
            <text:p text:style-name="al">7. Het in lid 5 bepaalde vindt geen toepassing, indien het gebruik van de haven eindigt vóór des middags 12.00 uur op de dag, volgende op de laatste volle dag van de verstreken termijn.</text:p>
            <text:p text:style-name="al"/>
            <text:p text:style-name="al">8. Het havengeld voor voortgezet verblijf, zoals geregeld in lid 5, wordt niet geheven indien het voortgezet verblijf uitsluitend het gevolg is van stremming van de scheepvaart door ijs of andere natuurlijke overmacht of door het onklaar geraken van vitale delen van het gemeentelijk vaarwater.</text:p>
            <text:p text:style-name="al"/>
          </text:section>
          <text:section text:name="artikel_id1-3-2-2-11" text:style-name="artikel">
            <text:p text:style-name="artikel_kop_titel"><text:span text:style-name="artikel_kop_label">Artikel</text:span> <text:span text:style-name="artikel_kop_nr">10</text:span> Tijdstip van betaling</text:p>
            <text:p text:style-name="al"/>
            <text:p text:style-name="al">De rechten dienen te worden betaald binnen 30 dagen na dagtekening van de kennisgeving, nota of andere schriftuur.</text:p>
            <text:p text:style-name="al"/>
          </text:section>
          <text:section text:name="artikel_id1-3-2-2-12" text:style-name="artikel">
            <text:p text:style-name="artikel_kop_titel"><text:span text:style-name="artikel_kop_label">Artikel</text:span> <text:span text:style-name="artikel_kop_nr">11</text:span> Restitutie en overschrijving</text:p>
            <text:p text:style-name="al"/>
            <text:p text:style-name="al">1. Indien een vaartuig wordt vervangen door een ander vaartuig, wordt - op aanvraag van de belastingplichtige - het over de nog niet verstreken maanden van de lopende termijn voor het te vervangen vaartuig betaalde havengeld verrekend met hetgeen over die periode voor het vervangende vaartuig verschuldigd zou zijn.</text:p>
            <text:p text:style-name="al">Eén en ander met dien verstande, dat indien het laatstgenoemde havengeld lager is dan het betaalde, het verschil niet wordt gerestitueerd</text:p>
            <text:p text:style-name="al"/>
            <text:p text:style-name="al">2. Het na toepassing van de in het vorige lid bedoelde verrekening verschuldigde bedrag moet binnen 14 dagen na die vervanging worden betaald</text:p>
            <text:p text:style-name="al"/>
            <text:p text:style-name="al">3. Indien in de loop van het jaar het havengeld per keer is geheven en er wordt overgegaan tot heffing bij abonnement, dan wordt het reeds geheven havengeld niet teruggegeven of verrekend.</text:p>
            <text:p text:style-name="al"/>
            <text:p text:style-name="al">4. </text:p>
            <text:p text:style-name="al"/>
          </text:section>
          <text:section text:name="artikel_id1-3-2-2-13" text:style-name="artikel">
            <text:p text:style-name="artikel_kop_titel"><text:span text:style-name="artikel_kop_label">Artikel</text:span> <text:span text:style-name="artikel_kop_nr">12</text:span> Kwijtschelding</text:p>
            <text:p text:style-name="al"/>
            <text:p text:style-name="al">Bij de invordering van haven-, brug-, lig- en kadegeld wordt geen kwijtschelding verleend.</text:p>
            <text:p text:style-name="al"/>
          </text:section>
          <text:section text:name="artikel_id1-3-2-2-14" text:style-name="artikel">
            <text:p text:style-name="artikel_kop_titel"><text:span text:style-name="artikel_kop_label">Artikel</text:span> <text:span text:style-name="artikel_kop_nr">13</text:span> Overgangsrecht</text:p>
            <text:p text:style-name="al"/>
            <text:p text:style-name="al">De ‘Verordening havengelden Bergen op Zoom 2025’, vastgesteld bij raadsbesluit van 7 november2024 nr. RVB24 0073, wordt ingetrokken met ingang van de in artikel 14, tweede lid genoemde datum van ingang van de heffing, met dien verstande, dat zij van toepassing blijft op de belastbare feiten die zich voor die datum hebben voorgedaan.</text:p>
            <text:p text:style-name="al"/>
          </text:section>
          <text:section text:name="artikel_id1-3-2-2-15" text:style-name="artikel">
            <text:p text:style-name="artikel_kop_titel"><text:span text:style-name="artikel_kop_label">Artikel</text:span> <text:span text:style-name="artikel_kop_nr">14</text:span> Inwerkingtreding</text:p>
            <text:p text:style-name="al"/>
            <text:p text:style-name="al">1. Deze verordening treedt in werking met ingang van de eerste dag na die van de bekendmaking.</text:p>
            <text:p text:style-name="al"/>
            <text:p text:style-name="al">2. De datum van ingang van de heffing is 1 januari 2026.</text:p>
            <text:p text:style-name="al"/>
          </text:section>
          <text:section text:name="artikel_id1-3-2-2-16" text:style-name="artikel">
            <text:p text:style-name="artikel_kop_titel"><text:span text:style-name="artikel_kop_label">Artikel</text:span> <text:span text:style-name="artikel_kop_nr">15</text:span> Citeertitel</text:p>
            <text:p text:style-name="al"/>
            <text:p text:style-name="al">Deze verordening wordt aangehaald als ‘Verordening havengelden Bergen op Zoom 2026’.</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13 november 2025</text:span></text:p>
          </text:section>
          <text:section text:name="ondertekening_id1-3-2-3-2">
            <text:p><text:span text:style-name="functie"/></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rs. E.P.M. van der Meer</text:span></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drs. M. Mulder MSc. </text:span></text:p>
          </text:section>
        </text:section>
        <text:section text:name="bijlage_id1-3-2-4" text:style-name="bijlage">
          <text:p text:style-name="bijlage_top"/>
          <text:p text:style-name="hoofdstuk_kop"><text:span text:style-name="label"/> <text:span text:style-name="nr"/> Tarieventabel </text:p>
          <text:p text:style-name="al">behorende bij Verordening havengelden Bergen op Zoom 2026</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2">
                  <text:p text:style-name="table_al"/>
                  <text:p text:style-name="table_al">Omschrijving</text:p>
                  <text:p text:style-name="table_al"/>
                </table:table-cell>
                <table:table-cell table:style-name="cell_frame_all" table:number-rows-spanned="1" table:number-columns-spanned="2">
                  <text:p text:style-name="table_al"/>
                  <text:p text:style-name="table_al">Tarief (exclusief omzetbelasting)</text:p>
                </table:table-cell>
              </table:table-row>
              <table:table-row table:style-name="row">
                <table:table-cell table:style-name="cell_frame_all" table:number-rows-spanned="1" table:number-columns-spanned="1">
                  <text:p text:style-name="table_al"/>
                  <text:p text:style-name="table_al">
                    <text:span text:style-name="nadrukvet">Havengeld per reis</text:span>
                  </text:p>
                  <text:p text:style-name="table_al"/>
                </table:table-cell>
                <table:table-cell table:style-name="cell_frame_all" table:number-rows-spanned="1" table:number-columns-spanned="1">
                  <text:p text:style-name="table_al"/>
                  <text:p text:style-name="table_al">Termijn per reis</text:p>
                </table:table-cell>
                <table:table-cell table:style-name="cell_frame_all" table:number-rows-spanned="1" table:number-columns-spanned="1">
                  <text:p text:style-name="table_al"/>
                  <text:p text:style-name="table_al">Per reis, per eenheid van de heffingsmaatstaf</text:p>
                </table:table-cell>
                <table:table-cell table:style-name="cell_frame_all" table:number-rows-spanned="1" table:number-columns-spanned="1">
                  <text:p text:style-name="table_al"/>
                  <text:p text:style-name="table_al">Minimumtarief per vaartuig</text:p>
                </table:table-cell>
              </table:table-row>
              <table:table-row table:style-name="row">
                <table:table-cell table:style-name="cell_frame_all" table:number-rows-spanned="1" table:number-columns-spanned="1">
                  <text:p text:style-name="table_al">Soort vaartuig en maatst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Vracht- en containerschip (per ton laadvermogen)</text:p>
                </table:table-cell>
                <table:table-cell table:style-name="cell_frame_all" table:number-rows-spanned="1" table:number-columns-spanned="1">
                  <text:p text:style-name="table_al">14 dagen</text:p>
                </table:table-cell>
                <table:table-cell table:style-name="cell_frame_all" table:number-rows-spanned="1" table:number-columns-spanned="1">
                  <text:p text:style-name="table_al">€0,164</text:p>
                </table:table-cell>
                <table:table-cell table:style-name="cell_frame_all" table:number-rows-spanned="1" table:number-columns-spanned="1">
                  <text:p text:style-name="table_al">€30,30</text:p>
                </table:table-cell>
              </table:table-row>
              <table:table-row table:style-name="row">
                <table:table-cell table:style-name="cell_frame_all" table:number-rows-spanned="1" table:number-columns-spanned="1">
                  <text:p text:style-name="table_al">• Containerschip met maximaal 24 TEU:</text:p>
                </table:table-cell>
                <table:table-cell table:style-name="cell_frame_all" table:number-rows-spanned="1" table:number-columns-spanned="1">
                  <text:p text:style-name="table_al">24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per container van 1 TEU</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per container groter dan 1 TEU</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3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Sleep- of duwboot, passagiersschip, overige vaartuigen (per m²)</text:p>
                </table:table-cell>
                <table:table-cell table:style-name="cell_frame_all" table:number-rows-spanned="1" table:number-columns-spanned="1">
                  <text:p text:style-name="table_al">14 dagen</text:p>
                </table:table-cell>
                <table:table-cell table:style-name="cell_frame_all" table:number-rows-spanned="1" table:number-columns-spanned="1">
                  <text:p text:style-name="table_al">€0,288</text:p>
                </table:table-cell>
                <table:table-cell table:style-name="cell_frame_all" table:number-rows-spanned="1" table:number-columns-spanned="1">
                  <text:p text:style-name="table_al">€32,00</text:p>
                </table:table-cell>
              </table:table-row>
              <table:table-row table:style-name="row">
                <table:table-cell table:style-name="cell_frame_all" table:number-rows-spanned="1" table:number-columns-spanned="1">
                  <text:p text:style-name="table_al">• Zeeschip (per ton laadvermogen)</text:p>
                </table:table-cell>
                <table:table-cell table:style-name="cell_frame_all" table:number-rows-spanned="1" table:number-columns-spanned="1">
                  <text:p text:style-name="table_al">14 dagen</text:p>
                </table:table-cell>
                <table:table-cell table:style-name="cell_frame_all" table:number-rows-spanned="1" table:number-columns-spanned="1">
                  <text:p text:style-name="table_al">€0,339</text:p>
                </table:table-cell>
                <table:table-cell table:style-name="cell_frame_all" table:number-rows-spanned="1" table:number-columns-spanned="1">
                  <text:p text:style-name="table_al">€51,5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p text:style-name="table_al">
                    <text:span text:style-name="nadrukvet">Havengeld voor vrachtschip in combinatie van een duwbak</text:span>
                  </text:p>
                  <text:p text:style-name="table_al"/>
                </table:table-cell>
                <table:table-cell table:style-name="cell_frame_all" table:number-rows-spanned="1" table:number-columns-spanned="1">
                  <text:p text:style-name="table_al"/>
                  <text:p text:style-name="table_al">Vast bedrag</text:p>
                </table:table-cell>
              </table:table-row>
              <table:table-row table:style-name="row">
                <table:table-cell table:style-name="cell_frame_all" table:number-rows-spanned="1" table:number-columns-spanned="3">
                  <text:p text:style-name="table_al">• Voor het door een vrachtschip binnenbrengen en afmeren van een duwbak in de binnenhaven en waarbij het vrachtschip onmiddellijk bij eerste gelegenheid de binnenhaven verlaat</text:p>
                </table:table-cell>
                <table:table-cell table:style-name="cell_frame_all" table:number-rows-spanned="1" table:number-columns-spanned="1">
                  <text:p text:style-name="table_al">€80,25</text:p>
                </table:table-cell>
              </table:table-row>
              <table:table-row table:style-name="row">
                <table:table-cell table:style-name="cell_frame_all" table:number-rows-spanned="1" table:number-columns-spanned="3">
                  <text:p text:style-name="table_al">• Voor het door een vrachtschip passend binnen de bedieningstijden onmiddellijk weghalen van een duwbak uit de binnenhaven</text:p>
                </table:table-cell>
                <table:table-cell table:style-name="cell_frame_all" table:number-rows-spanned="1" table:number-columns-spanned="1">
                  <text:p text:style-name="table_al">€80,25</text:p>
                </table:table-cell>
              </table:table-row>
              <table:table-row table:style-name="row">
                <table:table-cell table:style-name="cell_frame_all" table:number-rows-spanned="1" table:number-columns-spanned="2">
                  <text:p text:style-name="table_al"/>
                  <text:p text:style-name="table_al">
                    <text:span text:style-name="nadrukvet">Havengeld bij abonnement</text:span>
                  </text:p>
                  <text:p text:style-name="table_al"/>
                </table:table-cell>
                <table:table-cell table:style-name="cell_frame_all" table:number-rows-spanned="1" table:number-columns-spanned="1">
                  <text:p text:style-name="table_al">Per kwartaal per eenheid van de heffingsmaatstaf</text:p>
                </table:table-cell>
                <table:table-cell table:style-name="cell_frame_all" table:number-rows-spanned="1" table:number-columns-spanned="1">
                  <text:p text:style-name="table_al">Minimumtarief kwartaal abonnement per vaartuig</text:p>
                </table:table-cell>
              </table:table-row>
              <table:table-row table:style-name="row">
                <table:table-cell table:style-name="cell_frame_all" table:number-rows-spanned="1" table:number-columns-spanned="2">
                  <text:p text:style-name="table_al">• Vrachtschip (per ton laadvermogen)</text:p>
                </table:table-cell>
                <table:table-cell table:style-name="cell_frame_all" table:number-rows-spanned="1" table:number-columns-spanned="1">
                  <text:p text:style-name="table_al">€1,64</text:p>
                </table:table-cell>
                <table:table-cell table:style-name="cell_frame_all" table:number-rows-spanned="1" table:number-columns-spanned="1">
                  <text:p text:style-name="table_al">€219,90</text:p>
                </table:table-cell>
              </table:table-row>
              <table:table-row table:style-name="row">
                <table:table-cell table:style-name="cell_frame_all" table:number-rows-spanned="1" table:number-columns-spanned="2">
                  <text:p text:style-name="table_al">• Sleep- of duwboot, passagiersschip, vissersschip, overige vaartuigen (per m² oppervlakte)</text:p>
                </table:table-cell>
                <table:table-cell table:style-name="cell_frame_all" table:number-rows-spanned="1" table:number-columns-spanned="1">
                  <text:p text:style-name="table_al">€2,14</text:p>
                </table:table-cell>
                <table:table-cell table:style-name="cell_frame_all" table:number-rows-spanned="1" table:number-columns-spanned="1">
                  <text:p text:style-name="table_al">€283,67</text:p>
                </table:table-cell>
              </table:table-row>
              <table:table-row table:style-name="row">
                <table:table-cell table:style-name="cell_frame_all" table:number-rows-spanned="1" table:number-columns-spanned="2">
                  <text:p text:style-name="table_al">
                    <text:span text:style-name="nadrukvet">Liggeld</text:span> (per strekkende meter per da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Vaartui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aan de openbare loswal</text:p>
                </table:table-cell>
                <table:table-cell table:style-name="cell_frame_all" table:number-rows-spanned="1" table:number-columns-spanned="2">
                  <text:p text:style-name="table_al">€1,43</text:p>
                </table:table-cell>
              </table:table-row>
              <table:table-row table:style-name="row">
                <table:table-cell table:style-name="cell_frame_all" table:number-rows-spanned="1" table:number-columns-spanned="2">
                  <text:p text:style-name="table_al">- aan de Plasticslaan</text:p>
                </table:table-cell>
                <table:table-cell table:style-name="cell_frame_all" table:number-rows-spanned="1" table:number-columns-spanned="2">
                  <text:p text:style-name="table_al">€0,68</text:p>
                </table:table-cell>
              </table:table-row>
              <table:table-row table:style-name="row">
                <table:table-cell table:style-name="cell_frame_all" table:number-rows-spanned="1" table:number-columns-spanned="2">
                  <text:p text:style-name="table_al">
                    <text:span text:style-name="nadrukvet">Kadegeld</text:spa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Voor het verrichten van werkzaamheden met een kraan, brug, trechter, transportband en dergelijke los- of laadinrichtingen (per los- of laadinrichting, per dag)</text:p>
                </table:table-cell>
                <table:table-cell table:style-name="cell_frame_all" table:number-rows-spanned="1" table:number-columns-spanned="2">
                  <text:p text:style-name="table_al">€37,01</text:p>
                </table:table-cell>
              </table:table-row>
              <table:table-row table:style-name="row">
                <table:table-cell table:style-name="cell_frame_all" table:number-rows-spanned="1" table:number-columns-spanned="2">
                  <text:p text:style-name="table_al">• Voor de opslag van goederen (per m²):</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per tijdvak van drie aaneengesloten etmalen</text:p>
                </table:table-cell>
                <table:table-cell table:style-name="cell_frame_all" table:number-rows-spanned="1" table:number-columns-spanned="2">
                  <text:p text:style-name="table_al">€0,288</text:p>
                </table:table-cell>
              </table:table-row>
              <table:table-row table:style-name="row">
                <table:table-cell table:style-name="cell_frame_all" table:number-rows-spanned="1" table:number-columns-spanned="2">
                  <text:p text:style-name="table_al">- met een minimum van</text:p>
                </table:table-cell>
                <table:table-cell table:style-name="cell_frame_all" table:number-rows-spanned="1" table:number-columns-spanned="2">
                  <text:p text:style-name="table_al">€33,07</text:p>
                </table:table-cell>
              </table:table-row>
              <table:table-row table:style-name="row">
                <table:table-cell table:style-name="cell_frame_all" table:number-rows-spanned="1" table:number-columns-spanned="2">
                  <text:p text:style-name="table_al">
                    <text:span text:style-name="nadrukvet">Bruggeld</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Per vaartuig, per doorvaart buiten de reguliere tijden**</text:p>
                </table:table-cell>
                <table:table-cell table:style-name="cell_frame_all" table:number-rows-spanned="1" table:number-columns-spanned="2">
                  <text:p text:style-name="table_al"/>
                  <text:p text:style-name="table_al">€229,23</text:p>
                </table:table-cell>
              </table:table-row>
              <table:table-row table:style-name="row">
                <table:table-cell table:style-name="cell_frame_all" table:number-rows-spanned="1" table:number-columns-spanned="4">
                  <text:p text:style-name="table_al"/>
                  <text:p text:style-name="table_al">*) De aanduiding ‘n.v.t.’ betekent, dat voor het genoemde soort vaartuig geen minimumtarief geldt</text:p>
                  <text:p text:style-name="table_al">**)<text:span text:style-name="nadrukvet"/>Bediening buiten reguliere bedieningstijden:</text:p>
                  <text:p text:style-name="table_al">Deze vergoeding is verschuldigd voor het in behandeling nemen van een verzoek tot het openen en geopend houden van de brug voor een doorvaart tussen 20.00 en 22.00 uur.</text:p>
                  <text:p text:style-name="table_al">Voor een doorvaart tijdens de reguliere tijden op werkdagen, niet zijnde een feestdag, van maandag tot vrijdag van 06.00 tot 20.00 uur is geen bruggeld verschuldigd.</text:p>
                  <text:p text:style-name="table_al"> Het bruggeld is verschuldigd voor het in behandeling nemen van een verzoek tot het openen en geopend houden van de brug. Het verzoek is tevens aan onderstaande regels gebonden:</text:p>
                  <text:p text:style-name="table_al">
                    <text:span text:style-name="nadrukvet">•</text:span>
                    <text:span text:style-name="nadrukvet"/>Een verzoek dient via de mail te geschieden (i.v.m. vaststelling van het verzoek).</text:p>
                  <text:p text:style-name="table_al">
                    <text:span text:style-name="nadrukvet">•</text:span>
                    <text:span text:style-name="nadrukvet"/>De mail hiervoor dient voor 17.00 uur bij de <text:span text:style-name="nadrukondlijn">havendienst@bergenopzoom.nl</text:span> te zijn ontvangen en verzoeken, later dan dit tijdstip ontvangen, kunnen worden geweigerd.</text:p>
                  <text:p text:style-name="table_al">
                    <text:span text:style-name="nadrukvet">•</text:span>
                    <text:span text:style-name="nadrukvet"/>Een verzoek kan, buiten bijzondere situaties welke door de coördinator/havenmeester worden beoordeeld, van maandag t/m vrijdag worden aangevraagd.</text:p>
                  <text:p text:style-name="table_al">
                    <text:span text:style-name="nadrukvet">•</text:span>
                    <text:span text:style-name="nadrukvet"/>Een verzoek, voor 17.00 uur gedaan en waar gebruik gemaakt wordt van de aanvraag voor een extra doorvaart, wordt in rekening gebracht bij de aanvrager.</text:p>
                  <text:p text:style-name="table_al">
                    <text:span text:style-name="nadrukvet">•</text:span>
                    <text:span text:style-name="nadrukvet"/>Een verzoek welke voor 17.00 uur, op enigerlei wijze, wordt geannuleerd wordt niet in rekening gebracht.</text:p>
                  <text:p text:style-name="table_al">
                    <text:span text:style-name="nadrukvet">•</text:span>
                    <text:span text:style-name="nadrukvet"/>Een verzoek, voor 17.00 uur gedaan, maar waar geen gebruik van wordt gemaakt en niet voor die tijd (17.00 uur), is geannuleerd wordt volledig in rekening gebracht.</text:p>
                  <text:p text:style-name="table_al"/>
                  <text:p text:style-name="table_al">Bijkomend geldt, dat wanneer er een ander verzoek op enige andere wijze, na 17.00 uur en voor de aankomst en/of vertrektijd van het digitale gedane verzoek, wordt gedaan, deze positief kan worden behandeld als er reeds een digitaal en op tijd ontvangen verzoek is gedaan. De aankomst en/of vertrektijd van dit verzoek dient echter voor de aankomst, - en/of vertrektijd van het digitaal gedane verzoek te liggen. Daarbij zal ook dit verzoek bij de aanvrager hiervan, onder dezelfde voorwaarden al dan niet in rekening worden gebracht.</text:p>
                  <text:p text:style-name="table_al"/>
                </table:table-cell>
              </table:table-row>
            </table:table>
            <text:p text:style-name="table_bottom"/>
          </text:section>
          <text:p text:style-name="al"/>
          <text:p text:style-name="al">Behoort bij raadsbesluit van 13 november 2025</text:p>
          <text:p text:style-name="al"/>
          <text:p text:style-name="al">De griffier, </text:p>
          <text:p text:style-name="al"/>
          <text:p text:style-name="al"/>
          <text:p text:style-name="al"/>
          <text:p text:style-name="al">drs. E.P.M. van der Meer </text:p>
          <text:p text:style-name="al"/>
          <text:p text:style-name="al"/>
        </text:section>
        <text:section text:name="bijlage_id1-3-2-5" text:style-name="bijlage">
          <text:p text:style-name="bijlage_top"/>
          <text:p text:style-name="hoofdstuk_kop"><text:span text:style-name="label"/> <text:span text:style-name="nr"/> Bijlage: Havengeldverordening kaart</text:p>
          <text:p text:style-name="al"/>
          <text:p text:style-name="al">
          <draw:frame><draw:text-box><text:section text:name="plaatje_id1-3-2-5-3-1" text:style-name="plaatje">
            <text:p text:style-name="illustratie_id1-3-2-5-3-1-1"><draw:frame draw:style-name="illustratie_id1-3-2-5-3-1-1" text:anchor-type="paragraph" svg:width="153mm" svg:height="107.96603773584906mm"><draw:image xlink:href="Pictures/Afbeelding1ib582e6e2-40e3-4990-91c1-59e2a57497a3.png" xlink:type="simple"/></draw:frame></text:p>
          </text:section></draw:text-box></draw:frame>
        </text:p>
          <text:p text:style-name="al"/>
          <text:p text:style-name="al">De griffier,</text:p>
          <text:p text:style-name="al"/>
          <text:p text:style-name="al"/>
          <text:p text:style-name="al">drs. E.P.M. van der Me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39665</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665</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665</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ergen op Zoom</meta:user-defined>
    <meta:user-defined meta:name="OVERHEID.Informatietype/DC.type">officiële publicatie</meta:user-defined>
    <meta:user-defined meta:name="OVERHEIDop.Rubriek/DC.type">algemeen verbindend voorschrift (verordening)</meta:user-defined>
    <meta:user-defined meta:name="OVERHEID.Gemeente/OVERHEID.authority">Bergen op Zoom</meta:user-defined>
    <meta:user-defined meta:name="OVERHEID.Gemeente/DCTERMS.publisher">Bergen op Zoom</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RVB25-0057</meta:user-defined>
    <meta:user-defined meta:name="DCTERMS.alternative">Verordening havengelden Bergen op Zoom 2026</meta:user-defined>
    <dc:language>nl</dc:language>
    <meta:user-defined meta:name="OVERHEIDop.locatietype/OVERHEIDop.gebiedsmarkering">Gemeente</meta:user-defined>
    <meta:user-defined meta:name="DC.title">Verordening van de gemeenteraad van de gemeente Bergen op Zoom inhoudende Verordening havengelden Bergen op Zoom 2026</meta:user-defined>
    <meta:user-defined meta:name="DCTERMS.W3CDTF/DCTERMS.available">2025-12-11</meta:user-defined>
    <meta:user-defined meta:name="DCTERMS.W3CDTF/OVERHEIDop.jaargang">2025</meta:user-defined>
    <meta:user-defined meta:name="OVERHEIDop.publicationIssue">539665</meta:user-defined>
    <meta:user-defined meta:name="OVERHEIDop.betreftRegeling">CVDR749494_1</meta:user-defined>
    <meta:user-defined meta:name="xs:date/OVERHEIDop.startdatum">2025-12-12</meta:user-defined>
    <meta:user-defined meta:name="OVERHEIDop.GmbID/DC.identifier">gmb-2025-539665</meta:user-defined>
    <meta:user-defined meta:name="OVERHEIDop.versieInformatie"/>
  </office:meta>
</office:document-meta>
</file>