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van de woning op de locatie Voorstraat 196 te Dordrecht zaaknummer 9003Z-25-4692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de woning op de locatie Voorstraat 19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9 jan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965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5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5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bouwen van de woning op de locatie Voorstraat 196 te Dordrecht zaaknummer 9003Z-25-469293</meta:user-defined>
    <meta:user-defined meta:name="DCTERMS.W3CDTF/DCTERMS.available">2025-12-11</meta:user-defined>
    <meta:user-defined meta:name="DCTERMS.W3CDTF/OVERHEIDop.jaargang">2025</meta:user-defined>
    <meta:user-defined meta:name="OVERHEIDop.publicationIssue">539658</meta:user-defined>
    <meta:user-defined meta:name="OVERHEIDop.GmbID/DC.identifier">gmb-2025-539658</meta:user-defined>
    <meta:user-defined meta:name="OVERHEIDop.versieInformatie"/>
  </office:meta>
</office:document-meta>
</file>