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straat 2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msdelta besloten om de beslistermijn van de aanvraag met zaaknummer Z2025-00003962 voor het (her)bouwen van een woning op de locatie Oosterstraat 2, 9915PP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96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62</meta:user-defined>
    <meta:user-defined meta:name="DCTERMS.abstract">Kennisgeving verlenging beslistermijn voor het (her)bouwen van een woning op de locatie Oosterstraat 2, 9915PP 't Zandt 9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Oosterstraat 2, 9915PP 't Zand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657</meta:user-defined>
    <meta:user-defined meta:name="OVERHEIDop.GmbID/DC.identifier">gmb-2025-539657</meta:user-defined>
    <meta:user-defined meta:name="OVERHEIDop.versieInformatie"/>
  </office:meta>
</office:document-meta>
</file>