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57352da5-e4d9-4db5-adf6-5594411a01fd.png" manifest:media-type="image/x-eps"/>
  <manifest:file-entry manifest:full-path="Pictures/Afbeelding1ice9876a1-e5fc-448c-a8bb-ee134e89bc37.png" manifest:media-type="image/x-eps"/>
  <manifest:file-entry manifest:full-path="Pictures/Afbeelding3i1f766841-e864-4072-b30c-8e14a797d5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rel-column-width="19*"/>
    </style:style>
    <style:style style:family="table-column" style:parent-style-name="colspec" style:name="id1-3-2-4-6-1-2">
      <style:table-column-properties style:rel-column-width="74*"/>
    </style:style>
    <style:style style:family="table-column" style:parent-style-name="colspec" style:name="id1-3-2-4-13-1-1">
      <style:table-column-properties style:rel-column-width="12*"/>
    </style:style>
    <style:style style:family="table-column" style:parent-style-name="colspec" style:name="id1-3-2-4-13-1-2">
      <style:table-column-properties style:rel-column-width="60*"/>
    </style:style>
    <style:style style:family="table-column" style:parent-style-name="colspec" style:name="id1-3-2-4-13-1-3">
      <style:table-column-properties style:rel-column-width="4*"/>
    </style:style>
    <style:style style:family="table-column" style:parent-style-name="colspec" style:name="id1-3-2-4-13-1-4">
      <style:table-column-properties style:rel-column-width="13*"/>
    </style:style>
    <style:style style:family="table-column" style:parent-style-name="colspec" style:name="id1-3-2-4-15-1-1">
      <style:table-column-properties style:rel-column-width="12*"/>
    </style:style>
    <style:style style:family="table-column" style:parent-style-name="colspec" style:name="id1-3-2-4-15-1-2">
      <style:table-column-properties style:rel-column-width="60*"/>
    </style:style>
    <style:style style:family="table-column" style:parent-style-name="colspec" style:name="id1-3-2-4-15-1-3">
      <style:table-column-properties style:rel-column-width="4*"/>
    </style:style>
    <style:style style:family="table-column" style:parent-style-name="colspec" style:name="id1-3-2-4-15-1-4">
      <style:table-column-properties style:rel-column-width="13*"/>
    </style:style>
    <style:style style:family="table-column" style:parent-style-name="colspec" style:name="id1-3-2-4-17-1-1">
      <style:table-column-properties style:rel-column-width="12*"/>
    </style:style>
    <style:style style:family="table-column" style:parent-style-name="colspec" style:name="id1-3-2-4-17-1-2">
      <style:table-column-properties style:rel-column-width="60*"/>
    </style:style>
    <style:style style:family="table-column" style:parent-style-name="colspec" style:name="id1-3-2-4-17-1-3">
      <style:table-column-properties style:rel-column-width="4*"/>
    </style:style>
    <style:style style:family="table-column" style:parent-style-name="colspec" style:name="id1-3-2-4-17-1-4">
      <style:table-column-properties style:rel-column-width="13*"/>
    </style:style>
    <style:style style:family="table-column" style:parent-style-name="colspec" style:name="id1-3-2-4-19-1-1">
      <style:table-column-properties style:rel-column-width="12*"/>
    </style:style>
    <style:style style:family="table-column" style:parent-style-name="colspec" style:name="id1-3-2-4-19-1-2">
      <style:table-column-properties style:rel-column-width="60*"/>
    </style:style>
    <style:style style:family="table-column" style:parent-style-name="colspec" style:name="id1-3-2-4-19-1-3">
      <style:table-column-properties style:rel-column-width="4*"/>
    </style:style>
    <style:style style:family="table-column" style:parent-style-name="colspec" style:name="id1-3-2-4-19-1-4">
      <style:table-column-properties style:rel-column-width="13*"/>
    </style:style>
    <style:style style:family="table-column" style:parent-style-name="colspec" style:name="id1-3-2-4-21-1-1">
      <style:table-column-properties style:rel-column-width="12*"/>
    </style:style>
    <style:style style:family="table-column" style:parent-style-name="colspec" style:name="id1-3-2-4-21-1-2">
      <style:table-column-properties style:rel-column-width="60*"/>
    </style:style>
    <style:style style:family="table-column" style:parent-style-name="colspec" style:name="id1-3-2-4-21-1-3">
      <style:table-column-properties style:rel-column-width="4*"/>
    </style:style>
    <style:style style:family="table-column" style:parent-style-name="colspec" style:name="id1-3-2-4-21-1-4">
      <style:table-column-properties style:rel-column-width="13*"/>
    </style:style>
    <style:style style:family="table-column" style:parent-style-name="colspec" style:name="id1-3-2-4-23-1-1">
      <style:table-column-properties style:rel-column-width="12*"/>
    </style:style>
    <style:style style:family="table-column" style:parent-style-name="colspec" style:name="id1-3-2-4-23-1-2">
      <style:table-column-properties style:rel-column-width="60*"/>
    </style:style>
    <style:style style:family="table-column" style:parent-style-name="colspec" style:name="id1-3-2-4-23-1-3">
      <style:table-column-properties style:rel-column-width="4*"/>
    </style:style>
    <style:style style:family="table-column" style:parent-style-name="colspec" style:name="id1-3-2-4-23-1-4">
      <style:table-column-properties style:rel-column-width="13*"/>
    </style:style>
    <style:style style:family="table-column" style:parent-style-name="colspec" style:name="id1-3-2-4-25-1-1">
      <style:table-column-properties style:rel-column-width="12*"/>
    </style:style>
    <style:style style:family="table-column" style:parent-style-name="colspec" style:name="id1-3-2-4-25-1-2">
      <style:table-column-properties style:rel-column-width="60*"/>
    </style:style>
    <style:style style:family="table-column" style:parent-style-name="colspec" style:name="id1-3-2-4-25-1-3">
      <style:table-column-properties style:rel-column-width="4*"/>
    </style:style>
    <style:style style:family="table-column" style:parent-style-name="colspec" style:name="id1-3-2-4-25-1-4">
      <style:table-column-properties style:rel-column-width="13*"/>
    </style:style>
    <style:style style:family="table-column" style:parent-style-name="colspec" style:name="id1-3-2-4-27-1-1">
      <style:table-column-properties style:rel-column-width="12*"/>
    </style:style>
    <style:style style:family="table-column" style:parent-style-name="colspec" style:name="id1-3-2-4-27-1-2">
      <style:table-column-properties style:rel-column-width="60*"/>
    </style:style>
    <style:style style:family="table-column" style:parent-style-name="colspec" style:name="id1-3-2-4-27-1-3">
      <style:table-column-properties style:rel-column-width="4*"/>
    </style:style>
    <style:style style:family="table-column" style:parent-style-name="colspec" style:name="id1-3-2-4-27-1-4">
      <style:table-column-properties style:rel-column-width="13*"/>
    </style:style>
    <style:style style:family="table-column" style:parent-style-name="colspec" style:name="id1-3-2-4-31-1-1">
      <style:table-column-properties style:rel-column-width="12*"/>
    </style:style>
    <style:style style:family="table-column" style:parent-style-name="colspec" style:name="id1-3-2-4-31-1-2">
      <style:table-column-properties style:rel-column-width="60*"/>
    </style:style>
    <style:style style:family="table-column" style:parent-style-name="colspec" style:name="id1-3-2-4-31-1-3">
      <style:table-column-properties style:rel-column-width="4*"/>
    </style:style>
    <style:style style:family="table-column" style:parent-style-name="colspec" style:name="id1-3-2-4-31-1-4">
      <style:table-column-properties style:rel-column-width="13*"/>
    </style:style>
    <style:style style:family="table-column" style:parent-style-name="colspec" style:name="id1-3-2-4-33-1-1">
      <style:table-column-properties style:rel-column-width="12*"/>
    </style:style>
    <style:style style:family="table-column" style:parent-style-name="colspec" style:name="id1-3-2-4-33-1-2">
      <style:table-column-properties style:rel-column-width="60*"/>
    </style:style>
    <style:style style:family="table-column" style:parent-style-name="colspec" style:name="id1-3-2-4-33-1-3">
      <style:table-column-properties style:rel-column-width="4*"/>
    </style:style>
    <style:style style:family="table-column" style:parent-style-name="colspec" style:name="id1-3-2-4-33-1-4">
      <style:table-column-properties style:rel-column-width="13*"/>
    </style:style>
    <style:style style:family="table-column" style:parent-style-name="colspec" style:name="id1-3-2-4-35-1-1">
      <style:table-column-properties style:rel-column-width="12*"/>
    </style:style>
    <style:style style:family="table-column" style:parent-style-name="colspec" style:name="id1-3-2-4-35-1-2">
      <style:table-column-properties style:rel-column-width="60*"/>
    </style:style>
    <style:style style:family="table-column" style:parent-style-name="colspec" style:name="id1-3-2-4-35-1-3">
      <style:table-column-properties style:rel-column-width="4*"/>
    </style:style>
    <style:style style:family="table-column" style:parent-style-name="colspec" style:name="id1-3-2-4-35-1-4">
      <style:table-column-properties style:rel-column-width="13*"/>
    </style:style>
    <style:style style:family="table-column" style:parent-style-name="colspec" style:name="id1-3-2-4-37-1-1">
      <style:table-column-properties style:rel-column-width="12*"/>
    </style:style>
    <style:style style:family="table-column" style:parent-style-name="colspec" style:name="id1-3-2-4-37-1-2">
      <style:table-column-properties style:rel-column-width="60*"/>
    </style:style>
    <style:style style:family="table-column" style:parent-style-name="colspec" style:name="id1-3-2-4-37-1-3">
      <style:table-column-properties style:rel-column-width="4*"/>
    </style:style>
    <style:style style:family="table-column" style:parent-style-name="colspec" style:name="id1-3-2-4-37-1-4">
      <style:table-column-properties style:rel-column-width="13*"/>
    </style:style>
    <style:style style:family="table-column" style:parent-style-name="colspec" style:name="id1-3-2-4-41-1-1">
      <style:table-column-properties style:rel-column-width="12*"/>
    </style:style>
    <style:style style:family="table-column" style:parent-style-name="colspec" style:name="id1-3-2-4-41-1-2">
      <style:table-column-properties style:rel-column-width="60*"/>
    </style:style>
    <style:style style:family="table-column" style:parent-style-name="colspec" style:name="id1-3-2-4-41-1-3">
      <style:table-column-properties style:rel-column-width="4*"/>
    </style:style>
    <style:style style:family="table-column" style:parent-style-name="colspec" style:name="id1-3-2-4-41-1-4">
      <style:table-column-properties style:rel-column-width="11*"/>
    </style:style>
    <style:style style:family="table-column" style:parent-style-name="colspec" style:name="id1-3-2-4-43-1-1">
      <style:table-column-properties style:rel-column-width="12*"/>
    </style:style>
    <style:style style:family="table-column" style:parent-style-name="colspec" style:name="id1-3-2-4-43-1-2">
      <style:table-column-properties style:rel-column-width="60*"/>
    </style:style>
    <style:style style:family="table-column" style:parent-style-name="colspec" style:name="id1-3-2-4-43-1-3">
      <style:table-column-properties style:rel-column-width="4*"/>
    </style:style>
    <style:style style:family="table-column" style:parent-style-name="colspec" style:name="id1-3-2-4-43-1-4">
      <style:table-column-properties style:rel-column-width="11*"/>
    </style:style>
    <style:style style:family="table-column" style:parent-style-name="colspec" style:name="id1-3-2-4-47-1-1">
      <style:table-column-properties style:rel-column-width="12*"/>
    </style:style>
    <style:style style:family="table-column" style:parent-style-name="colspec" style:name="id1-3-2-4-47-1-2">
      <style:table-column-properties style:rel-column-width="60*"/>
    </style:style>
    <style:style style:family="table-column" style:parent-style-name="colspec" style:name="id1-3-2-4-47-1-3">
      <style:table-column-properties style:rel-column-width="4*"/>
    </style:style>
    <style:style style:family="table-column" style:parent-style-name="colspec" style:name="id1-3-2-4-47-1-4">
      <style:table-column-properties style:rel-column-width="11*"/>
    </style:style>
    <style:style style:family="table-column" style:parent-style-name="colspec" style:name="id1-3-2-4-49-1-1">
      <style:table-column-properties style:rel-column-width="12*"/>
    </style:style>
    <style:style style:family="table-column" style:parent-style-name="colspec" style:name="id1-3-2-4-49-1-2">
      <style:table-column-properties style:rel-column-width="60*"/>
    </style:style>
    <style:style style:family="table-column" style:parent-style-name="colspec" style:name="id1-3-2-4-49-1-3">
      <style:table-column-properties style:rel-column-width="4*"/>
    </style:style>
    <style:style style:family="table-column" style:parent-style-name="colspec" style:name="id1-3-2-4-49-1-4">
      <style:table-column-properties style:rel-column-width="11*"/>
    </style:style>
    <style:style style:family="table-column" style:parent-style-name="colspec" style:name="id1-3-2-4-51-1-1">
      <style:table-column-properties style:rel-column-width="12*"/>
    </style:style>
    <style:style style:family="table-column" style:parent-style-name="colspec" style:name="id1-3-2-4-51-1-2">
      <style:table-column-properties style:rel-column-width="60*"/>
    </style:style>
    <style:style style:family="table-column" style:parent-style-name="colspec" style:name="id1-3-2-4-51-1-3">
      <style:table-column-properties style:rel-column-width="4*"/>
    </style:style>
    <style:style style:family="table-column" style:parent-style-name="colspec" style:name="id1-3-2-4-51-1-4">
      <style:table-column-properties style:rel-column-width="11*"/>
    </style:style>
    <style:style style:family="table-column" style:parent-style-name="colspec" style:name="id1-3-2-4-53-1-1">
      <style:table-column-properties style:rel-column-width="12*"/>
    </style:style>
    <style:style style:family="table-column" style:parent-style-name="colspec" style:name="id1-3-2-4-53-1-2">
      <style:table-column-properties style:rel-column-width="60*"/>
    </style:style>
    <style:style style:family="table-column" style:parent-style-name="colspec" style:name="id1-3-2-4-53-1-3">
      <style:table-column-properties style:rel-column-width="4*"/>
    </style:style>
    <style:style style:family="table-column" style:parent-style-name="colspec" style:name="id1-3-2-4-53-1-4">
      <style:table-column-properties style:rel-column-width="11*"/>
    </style:style>
    <style:style style:family="table-column" style:parent-style-name="colspec" style:name="id1-3-2-4-57-1-1">
      <style:table-column-properties style:rel-column-width="12*"/>
    </style:style>
    <style:style style:family="table-column" style:parent-style-name="colspec" style:name="id1-3-2-4-57-1-2">
      <style:table-column-properties style:rel-column-width="60*"/>
    </style:style>
    <style:style style:family="table-column" style:parent-style-name="colspec" style:name="id1-3-2-4-57-1-3">
      <style:table-column-properties style:rel-column-width="4*"/>
    </style:style>
    <style:style style:family="table-column" style:parent-style-name="colspec" style:name="id1-3-2-4-57-1-4">
      <style:table-column-properties style:rel-column-width="11*"/>
    </style:style>
    <style:style style:family="table-column" style:parent-style-name="colspec" style:name="id1-3-2-4-59-1-1">
      <style:table-column-properties style:rel-column-width="12*"/>
    </style:style>
    <style:style style:family="table-column" style:parent-style-name="colspec" style:name="id1-3-2-4-59-1-2">
      <style:table-column-properties style:rel-column-width="60*"/>
    </style:style>
    <style:style style:family="table-column" style:parent-style-name="colspec" style:name="id1-3-2-4-59-1-3">
      <style:table-column-properties style:rel-column-width="4*"/>
    </style:style>
    <style:style style:family="table-column" style:parent-style-name="colspec" style:name="id1-3-2-4-59-1-4">
      <style:table-column-properties style:rel-column-width="11*"/>
    </style:style>
    <style:style style:family="table-column" style:parent-style-name="colspec" style:name="id1-3-2-4-61-1-1">
      <style:table-column-properties style:rel-column-width="12*"/>
    </style:style>
    <style:style style:family="table-column" style:parent-style-name="colspec" style:name="id1-3-2-4-61-1-2">
      <style:table-column-properties style:rel-column-width="60*"/>
    </style:style>
    <style:style style:family="table-column" style:parent-style-name="colspec" style:name="id1-3-2-4-61-1-3">
      <style:table-column-properties style:rel-column-width="4*"/>
    </style:style>
    <style:style style:family="table-column" style:parent-style-name="colspec" style:name="id1-3-2-4-61-1-4">
      <style:table-column-properties style:rel-column-width="11*"/>
    </style:style>
    <style:style style:family="table-column" style:parent-style-name="colspec" style:name="id1-3-2-4-65-1-1">
      <style:table-column-properties style:rel-column-width="12*"/>
    </style:style>
    <style:style style:family="table-column" style:parent-style-name="colspec" style:name="id1-3-2-4-65-1-2">
      <style:table-column-properties style:rel-column-width="60*"/>
    </style:style>
    <style:style style:family="table-column" style:parent-style-name="colspec" style:name="id1-3-2-4-65-1-3">
      <style:table-column-properties style:rel-column-width="4*"/>
    </style:style>
    <style:style style:family="table-column" style:parent-style-name="colspec" style:name="id1-3-2-4-65-1-4">
      <style:table-column-properties style:rel-column-width="11*"/>
    </style:style>
    <style:style style:family="table-column" style:parent-style-name="colspec" style:name="id1-3-2-4-67-1-1">
      <style:table-column-properties style:rel-column-width="12*"/>
    </style:style>
    <style:style style:family="table-column" style:parent-style-name="colspec" style:name="id1-3-2-4-67-1-2">
      <style:table-column-properties style:rel-column-width="60*"/>
    </style:style>
    <style:style style:family="table-column" style:parent-style-name="colspec" style:name="id1-3-2-4-67-1-3">
      <style:table-column-properties style:rel-column-width="4*"/>
    </style:style>
    <style:style style:family="table-column" style:parent-style-name="colspec" style:name="id1-3-2-4-67-1-4">
      <style:table-column-properties style:rel-column-width="11*"/>
    </style:style>
    <style:style style:family="table-column" style:parent-style-name="colspec" style:name="id1-3-2-4-69-1-1">
      <style:table-column-properties style:rel-column-width="12*"/>
    </style:style>
    <style:style style:family="table-column" style:parent-style-name="colspec" style:name="id1-3-2-4-69-1-2">
      <style:table-column-properties style:rel-column-width="60*"/>
    </style:style>
    <style:style style:family="table-column" style:parent-style-name="colspec" style:name="id1-3-2-4-69-1-3">
      <style:table-column-properties style:rel-column-width="4*"/>
    </style:style>
    <style:style style:family="table-column" style:parent-style-name="colspec" style:name="id1-3-2-4-69-1-4">
      <style:table-column-properties style:rel-column-width="11*"/>
    </style:style>
    <style:style style:family="table-column" style:parent-style-name="colspec" style:name="id1-3-2-4-73-1-1">
      <style:table-column-properties style:rel-column-width="12*"/>
    </style:style>
    <style:style style:family="table-column" style:parent-style-name="colspec" style:name="id1-3-2-4-73-1-2">
      <style:table-column-properties style:rel-column-width="60*"/>
    </style:style>
    <style:style style:family="table-column" style:parent-style-name="colspec" style:name="id1-3-2-4-73-1-3">
      <style:table-column-properties style:rel-column-width="4*"/>
    </style:style>
    <style:style style:family="table-column" style:parent-style-name="colspec" style:name="id1-3-2-4-73-1-4">
      <style:table-column-properties style:rel-column-width="11*"/>
    </style:style>
    <style:style style:family="table-column" style:parent-style-name="colspec" style:name="id1-3-2-4-75-1-1">
      <style:table-column-properties style:rel-column-width="12*"/>
    </style:style>
    <style:style style:family="table-column" style:parent-style-name="colspec" style:name="id1-3-2-4-75-1-2">
      <style:table-column-properties style:rel-column-width="60*"/>
    </style:style>
    <style:style style:family="table-column" style:parent-style-name="colspec" style:name="id1-3-2-4-75-1-3">
      <style:table-column-properties style:rel-column-width="4*"/>
    </style:style>
    <style:style style:family="table-column" style:parent-style-name="colspec" style:name="id1-3-2-4-75-1-4">
      <style:table-column-properties style:rel-column-width="11*"/>
    </style:style>
    <style:style style:family="table-column" style:parent-style-name="colspec" style:name="id1-3-2-4-79-1-1">
      <style:table-column-properties style:rel-column-width="12*"/>
    </style:style>
    <style:style style:family="table-column" style:parent-style-name="colspec" style:name="id1-3-2-4-79-1-2">
      <style:table-column-properties style:rel-column-width="60*"/>
    </style:style>
    <style:style style:family="table-column" style:parent-style-name="colspec" style:name="id1-3-2-4-79-1-3">
      <style:table-column-properties style:rel-column-width="4*"/>
    </style:style>
    <style:style style:family="table-column" style:parent-style-name="colspec" style:name="id1-3-2-4-79-1-4">
      <style:table-column-properties style:rel-column-width="11*"/>
    </style:style>
    <style:style style:family="table-column" style:parent-style-name="colspec" style:name="id1-3-2-4-81-1-1">
      <style:table-column-properties style:rel-column-width="12*"/>
    </style:style>
    <style:style style:family="table-column" style:parent-style-name="colspec" style:name="id1-3-2-4-81-1-2">
      <style:table-column-properties style:rel-column-width="60*"/>
    </style:style>
    <style:style style:family="table-column" style:parent-style-name="colspec" style:name="id1-3-2-4-81-1-3">
      <style:table-column-properties style:rel-column-width="4*"/>
    </style:style>
    <style:style style:family="table-column" style:parent-style-name="colspec" style:name="id1-3-2-4-81-1-4">
      <style:table-column-properties style:rel-column-width="11*"/>
    </style:style>
    <style:style style:family="table-column" style:parent-style-name="colspec" style:name="id1-3-2-4-83-1-1">
      <style:table-column-properties style:rel-column-width="12*"/>
    </style:style>
    <style:style style:family="table-column" style:parent-style-name="colspec" style:name="id1-3-2-4-83-1-2">
      <style:table-column-properties style:rel-column-width="60*"/>
    </style:style>
    <style:style style:family="table-column" style:parent-style-name="colspec" style:name="id1-3-2-4-83-1-3">
      <style:table-column-properties style:rel-column-width="4*"/>
    </style:style>
    <style:style style:family="table-column" style:parent-style-name="colspec" style:name="id1-3-2-4-83-1-4">
      <style:table-column-properties style:rel-column-width="11*"/>
    </style:style>
    <style:style style:family="table-column" style:parent-style-name="colspec" style:name="id1-3-2-4-86-1-1">
      <style:table-column-properties style:rel-column-width="12*"/>
    </style:style>
    <style:style style:family="table-column" style:parent-style-name="colspec" style:name="id1-3-2-4-86-1-2">
      <style:table-column-properties style:rel-column-width="60*"/>
    </style:style>
    <style:style style:family="table-column" style:parent-style-name="colspec" style:name="id1-3-2-4-86-1-3">
      <style:table-column-properties style:rel-column-width="4*"/>
    </style:style>
    <style:style style:family="table-column" style:parent-style-name="colspec" style:name="id1-3-2-4-86-1-4">
      <style:table-column-properties style:rel-column-width="11*"/>
    </style:style>
    <style:style style:family="table-column" style:parent-style-name="colspec" style:name="id1-3-2-4-90-1-1">
      <style:table-column-properties style:rel-column-width="13*"/>
    </style:style>
    <style:style style:family="table-column" style:parent-style-name="colspec" style:name="id1-3-2-4-90-1-2">
      <style:table-column-properties style:rel-column-width="58*"/>
    </style:style>
    <style:style style:family="table-column" style:parent-style-name="colspec" style:name="id1-3-2-4-90-1-3">
      <style:table-column-properties style:rel-column-width="4*"/>
    </style:style>
    <style:style style:family="table-column" style:parent-style-name="colspec" style:name="id1-3-2-4-90-1-4">
      <style:table-column-properties style:rel-column-width="14*"/>
    </style:style>
    <style:style style:family="table-column" style:parent-style-name="colspec" style:name="id1-3-2-4-92-1-1">
      <style:table-column-properties style:rel-column-width="13*"/>
    </style:style>
    <style:style style:family="table-column" style:parent-style-name="colspec" style:name="id1-3-2-4-92-1-2">
      <style:table-column-properties style:rel-column-width="58*"/>
    </style:style>
    <style:style style:family="table-column" style:parent-style-name="colspec" style:name="id1-3-2-4-92-1-3">
      <style:table-column-properties style:rel-column-width="4*"/>
    </style:style>
    <style:style style:family="table-column" style:parent-style-name="colspec" style:name="id1-3-2-4-92-1-4">
      <style:table-column-properties style:rel-column-width="14*"/>
    </style:style>
    <style:style style:family="table-column" style:parent-style-name="colspec" style:name="id1-3-2-4-753-1-1">
      <style:table-column-properties style:rel-column-width="12*"/>
    </style:style>
    <style:style style:family="table-column" style:parent-style-name="colspec" style:name="id1-3-2-4-753-1-2">
      <style:table-column-properties style:rel-column-width="60*"/>
    </style:style>
    <style:style style:family="table-column" style:parent-style-name="colspec" style:name="id1-3-2-4-753-1-3">
      <style:table-column-properties style:rel-column-width="4*"/>
    </style:style>
    <style:style style:family="table-column" style:parent-style-name="colspec" style:name="id1-3-2-4-753-1-4">
      <style:table-column-properties style:rel-column-width="11*"/>
    </style:style>
    <style:style style:family="table-column" style:parent-style-name="colspec" style:name="id1-3-2-4-757-1-1">
      <style:table-column-properties style:rel-column-width="12*"/>
    </style:style>
    <style:style style:family="table-column" style:parent-style-name="colspec" style:name="id1-3-2-4-757-1-2">
      <style:table-column-properties style:rel-column-width="60*"/>
    </style:style>
    <style:style style:family="table-column" style:parent-style-name="colspec" style:name="id1-3-2-4-757-1-3">
      <style:table-column-properties style:rel-column-width="4*"/>
    </style:style>
    <style:style style:family="table-column" style:parent-style-name="colspec" style:name="id1-3-2-4-757-1-4">
      <style:table-column-properties style:rel-column-width="11*"/>
    </style:style>
    <style:style style:family="table-column" style:parent-style-name="colspec" style:name="id1-3-2-4-761-1-1">
      <style:table-column-properties style:rel-column-width="12*"/>
    </style:style>
    <style:style style:family="table-column" style:parent-style-name="colspec" style:name="id1-3-2-4-761-1-2">
      <style:table-column-properties style:rel-column-width="60*"/>
    </style:style>
    <style:style style:family="table-column" style:parent-style-name="colspec" style:name="id1-3-2-4-761-1-3">
      <style:table-column-properties style:rel-column-width="4*"/>
    </style:style>
    <style:style style:family="table-column" style:parent-style-name="colspec" style:name="id1-3-2-4-761-1-4">
      <style:table-column-properties style:rel-column-width="11*"/>
    </style:style>
    <style:style style:family="table-column" style:parent-style-name="colspec" style:name="id1-3-2-4-765-1-1">
      <style:table-column-properties style:rel-column-width="12*"/>
    </style:style>
    <style:style style:family="table-column" style:parent-style-name="colspec" style:name="id1-3-2-4-765-1-2">
      <style:table-column-properties style:rel-column-width="60*"/>
    </style:style>
    <style:style style:family="table-column" style:parent-style-name="colspec" style:name="id1-3-2-4-765-1-3">
      <style:table-column-properties style:rel-column-width="4*"/>
    </style:style>
    <style:style style:family="table-column" style:parent-style-name="colspec" style:name="id1-3-2-4-765-1-4">
      <style:table-column-properties style:rel-column-width="11*"/>
    </style:style>
    <style:style style:family="table-column" style:parent-style-name="colspec" style:name="id1-3-2-4-769-1-1">
      <style:table-column-properties style:rel-column-width="12*"/>
    </style:style>
    <style:style style:family="table-column" style:parent-style-name="colspec" style:name="id1-3-2-4-769-1-2">
      <style:table-column-properties style:rel-column-width="60*"/>
    </style:style>
    <style:style style:family="table-column" style:parent-style-name="colspec" style:name="id1-3-2-4-769-1-3">
      <style:table-column-properties style:rel-column-width="4*"/>
    </style:style>
    <style:style style:family="table-column" style:parent-style-name="colspec" style:name="id1-3-2-4-769-1-4">
      <style:table-column-properties style:rel-column-width="11*"/>
    </style:style>
    <style:style style:family="table-column" style:parent-style-name="colspec" style:name="id1-3-2-4-773-1-1">
      <style:table-column-properties style:rel-column-width="12*"/>
    </style:style>
    <style:style style:family="table-column" style:parent-style-name="colspec" style:name="id1-3-2-4-773-1-2">
      <style:table-column-properties style:rel-column-width="60*"/>
    </style:style>
    <style:style style:family="table-column" style:parent-style-name="colspec" style:name="id1-3-2-4-773-1-3">
      <style:table-column-properties style:rel-column-width="4*"/>
    </style:style>
    <style:style style:family="table-column" style:parent-style-name="colspec" style:name="id1-3-2-4-773-1-4">
      <style:table-column-properties style:rel-column-width="11*"/>
    </style:style>
    <style:style style:family="table-column" style:parent-style-name="colspec" style:name="id1-3-2-4-777-1-1">
      <style:table-column-properties style:rel-column-width="12*"/>
    </style:style>
    <style:style style:family="table-column" style:parent-style-name="colspec" style:name="id1-3-2-4-777-1-2">
      <style:table-column-properties style:rel-column-width="60*"/>
    </style:style>
    <style:style style:family="table-column" style:parent-style-name="colspec" style:name="id1-3-2-4-777-1-3">
      <style:table-column-properties style:rel-column-width="4*"/>
    </style:style>
    <style:style style:family="table-column" style:parent-style-name="colspec" style:name="id1-3-2-4-777-1-4">
      <style:table-column-properties style:rel-column-width="11*"/>
    </style:style>
    <style:style style:family="table-column" style:parent-style-name="colspec" style:name="id1-3-2-4-779-1-1">
      <style:table-column-properties style:rel-column-width="12*"/>
    </style:style>
    <style:style style:family="table-column" style:parent-style-name="colspec" style:name="id1-3-2-4-779-1-2">
      <style:table-column-properties style:rel-column-width="60*"/>
    </style:style>
    <style:style style:family="table-column" style:parent-style-name="colspec" style:name="id1-3-2-4-779-1-3">
      <style:table-column-properties style:rel-column-width="4*"/>
    </style:style>
    <style:style style:family="table-column" style:parent-style-name="colspec" style:name="id1-3-2-4-779-1-4">
      <style:table-column-properties style:rel-column-width="11*"/>
    </style:style>
  </office:automatic-styles>
  <office:body>
    <office:text>
      <text:p text:style-name="new_page_staatscourant"/>
      <text:p text:style-name="single-kop-titel">Verordening van de gemeenteraad van de gemeente Bergen op Zoom inhoudende Legesverordening Bergen op Zoom 2026</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lezen het voorstel van het college van burgemeester en wethouders van 30 september 2025, nr. ; RVB25-0057</text:p>
            <text:p text:style-name="al"/>
            <text:p text:style-name="al">gelet op artikel 156, eerste en tweede lid, aanhef en onderdeel h, en 229, eerste lid, aanhef, onderdeel b, van de Gemeentewet en de artikelen 2, tweede lid, en 7 van de Paspoortwet en artikel 13.1a van de Omgevingswet;</text:p>
            <text:p text:style-name="al"/>
            <text:p text:style-name="al">
            <text:span text:style-name="nadrukvet"/>
            <text:span text:style-name="nadrukvet"/>
            <text:span text:style-name="nadrukvet">BESLUIT:</text:span>
          </text:p>
            <text:p text:style-name="al"/>
            <text:p text:style-name="al">vast te stellen de:</text:p>
            <text:p text:style-name="al"/>
            <text:p text:style-name="al">
            <text:span text:style-name="nadrukvet"/>
            <text:span text:style-name="nadrukvet"/>
            <text:span text:style-name="nadrukvet"/>
            <text:span text:style-name="nadrukvet"/>
            <text:span text:style-name="nadrukvet"/>
            <text:span text:style-name="nadrukvet"/>
            <text:span text:style-name="nadrukvet"/>
            <text:span text:style-name="nadrukvet">VERORDENING OP DE HEFFING</text:span>
          </text:p>
            <text:p text:style-name="al">
            <text:span text:style-name="nadrukvet"/>
            <text:span text:style-name="nadrukvet"/>
            <text:span text:style-name="nadrukvet"/>
            <text:span text:style-name="nadrukvet"/>
            <text:span text:style-name="nadrukvet"/>
            <text:span text:style-name="nadrukvet"/>
            <text:span text:style-name="nadrukvet"/>
            <text:span text:style-name="nadrukvet">EN INVORDERING VAN LEGES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Deze verordening verstaat onder:</text:p>
            <text:p text:style-name="al">a. <text:span text:style-name="nadrukvet">dag:</text:span> de periode van 00.00 uur tot 24.00 uur, waarbij een gedeelte van een dag als een hele dag wordt aangemerkt;</text:p>
            <text:p text:style-name="al">b. <text:span text:style-name="nadrukvet">week:</text:span> een aaneengesloten periode van zeven dagen;</text:p>
            <text:p text:style-name="al">c.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text:span text:style-name="nadrukvet">jaar:</text:span> het tijdvak dat loopt van de ne dag in een kalenderjaar tot en met de (n-1)e dag in het volgende kalenderjaar;</text:p>
            <text:p text:style-name="al">e. <text:span text:style-name="nadrukvet">kalenderjaar:</text:span>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leges’ worden rechten geheven voor:</text:p>
            <text:p text:style-name="al">a. het in behandeling nemen van een aanvraag tot het verlenen van een dienst of het nemen van een besluit;</text:p>
            <text:p text:style-name="al">b. het verlenen van een dienst op aanvraag; of</text:p>
            <text:p text:style-name="al">c. het verrichten van handelingen ten behoeve van een aanvraag van een document;</text:p>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Leges worden niet geheven voor:</text:p>
            <text:p text:style-name="al">a. diensten waarvan de kosten krachtens afdeling 13.6 van de Omgevingswet zijn of worden verhaald;</text:p>
            <text:p text:style-name="al">b. diensten die ingevolge wettelijk voorschrift zijn vrijgesteld van rechtenheffing of kosteloos moeten worden verleend.</text:p>
            <text:p text:style-name="al">c. evenementen. </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1. De leges worden geheven door middel van een mondelinge dan wel een gedagtekende schriftelijke kennisgeving, waaronder mede wordt begrepen een stempelafdruk, zegel, nota of andere schriftuur, of een kennisgeving langs elektronische weg.</text:p>
            <text:p text:style-name="al">Het gevorderde bedrag wordt mondeling, dan wel door toezending of uitreiking van de schriftelijke kennisgeving of langs elektronische weg aan de belastingschuldige bekendgemaakt.</text:p>
            <text:p text:style-name="al">2. Indien de leges, op het moment van aanvraag tot het verlenen van een dienst of het nemen van een besluit, niet tot het definitieve bedrag kunnen worden vastgesteld, kan een voorlopige vordering worden opgelegd tot ten hoogste het bedrag waarop de vordering vermoedelijk zal worden vastgesteld.</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veertien dagen na de dagtekening van de kennisgeving;</text:p>
            <text:p text:style-name="al">c. langs elektronische weg in het aanvraagproces wordt gedaan onverwijld.</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de leges voor andere diensten dan die genoemd in artikel 1.29, lid 2 (<text:span text:style-name="nadrukcur">gehandicaptenparkeerkaart</text:span>) en lid 6 (aanvraag en aanleg gehandicaptenparkeerplaats op kenteken)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
            <text:p text:style-name="al">Gehele of gedeeltelijke vermindering of teruggaaf van leges voor een in de bij deze verordening behorende tarieventabel omschreven dienst, besluit of handeling wordt verleend op een aanvraag als bedoeld in artikel 242 van de Gemeentewet en overeenkomstig een met betrekking tot die dienst, besluit of handeling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text:span text:style-name="nadrukcur">Staatsblad</text:span> of de <text:span text:style-name="nadrukcur">Staatscourant</text:span> en het de volgende paragrafen of artikelen van hoofdstuk 1 van de tarieventabel betreft:</text:p>
            <text:p text:style-name="al">- paragraaf 1.2 (reisdocumenten en Nederlandse identiteitskaart);</text:p>
            <text:p text:style-name="al">- paragraaf 1.3 (rijbewijzen);</text:p>
            <text:p text:style-name="al">- artikel 1.16, lid 1 (schriftelijke verstrekking uit de basisregistratie personen);</text:p>
            <text:p text:style-name="al">- artikel 1.25, letter a (verklaring omtrent het gedrag);</text:p>
            <text:p text:style-name="al">- artikel 1.27 (Wet op de kansspelen).</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p text:style-name="al"/>
            <text:p text:style-name="al">De ‘Legesverordening Bergen op Zoom 2025’, vastgesteld bij raadsbesluit van 19 december 2024 nr. RVB24 0073,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
            <text:p text:style-name="al">1. Deze verordening treedt inwerking met ingang van de eerste dag na die van de bekendmaking.</text:p>
            <text:p text:style-name="al">2. De datum van ingang van de heffing is 1 januari 2026.</text:p>
            <text:p text:style-name="al"/>
          </text:section>
          <text:section text:name="artikel_id1-3-2-2-14" text:style-name="artikel">
            <text:p text:style-name="artikel_kop_titel"><text:span text:style-name="artikel_kop_label">Artikel</text:span> <text:span text:style-name="artikel_kop_nr">13</text:span> Citeertitel</text:p>
            <text:p text:style-name="al"/>
            <text:p text:style-name="al">Deze verordening wordt aangehaald als: ‘Legesverordening Bergen op Zoom 2026’.</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p><text:span text:style-name="functie">drs. E.P.M. van der Meer</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 drs. M. Mulder MSc. </text:span></text:p>
          </text:section>
        </text:section>
        <text:section text:name="bijlage_id1-3-2-4" text:style-name="bijlage">
          <text:p text:style-name="bijlage_top"/>
          <text:p text:style-name="hoofdstuk_kop"><text:span text:style-name="label"/> <text:span text:style-name="nr"/> Tarieventabel </text:p>
          <text:p text:style-name="al">behorende bij de Legesverordening Bergen op Zoom 2026</text:p>
          <text:p text:style-name="al"/>
          <text:p text:style-name="al">
          <text:span text:style-name="nadrukvet">Indeling tarieventabel</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1.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Paragraaf 1.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Paragraaf 1.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Paragraaf 1.4</text:p>
                </table:table-cell>
                <table:table-cell table:style-name="entry" table:number-rows-spanned="1" table:number-columns-spanned="1">
                  <text:p text:style-name="table_al">Verstrekkingen in het kader van de Basisregistratie personen</text:p>
                </table:table-cell>
              </table:table-row>
              <table:table-row table:style-name="row">
                <table:table-cell table:style-name="entry" table:number-rows-spanned="1" table:number-columns-spanned="1">
                  <text:p text:style-name="table_al">Paragraaf 1.5</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Paragraaf 1.6</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Paragraaf 1.7</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Paragraaf 1.8</text:p>
                </table:table-cell>
                <table:table-cell table:style-name="entry" table:number-rows-spanned="1" table:number-columns-spanned="1">
                  <text:p text:style-name="table_al">Bijzondere wetten</text:p>
                </table:table-cell>
              </table:table-row>
              <table:table-row table:style-name="row">
                <table:table-cell table:style-name="entry" table:number-rows-spanned="1" table:number-columns-spanned="1">
                  <text:p text:style-name="table_al">Paragraaf 1.9</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2.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Paragraaf 2.2</text:p>
                </table:table-cell>
                <table:table-cell table:style-name="entry" table:number-rows-spanned="1" table:number-columns-spanned="1">
                  <text:p text:style-name="table_al">Voorfase</text:p>
                </table:table-cell>
              </table:table-row>
              <table:table-row table:style-name="row">
                <table:table-cell table:style-name="entry" table:number-rows-spanned="1" table:number-columns-spanned="1">
                  <text:p text:style-name="table_al">Paragraaf 2.3</text:p>
                </table:table-cell>
                <table:table-cell table:style-name="entry" table:number-rows-spanned="1" table:number-columns-spanned="1">
                  <text:p text:style-name="table_al">Activiteiten met betrekking tot bouwwerken</text:p>
                </table:table-cell>
              </table:table-row>
              <table:table-row table:style-name="row">
                <table:table-cell table:style-name="entry" table:number-rows-spanned="1" table:number-columns-spanned="1">
                  <text:p text:style-name="table_al">Paragraaf 2.4</text:p>
                </table:table-cell>
                <table:table-cell table:style-name="entry" table:number-rows-spanned="1" table:number-columns-spanned="1">
                  <text:p text:style-name="table_al">Activiteiten met betrekking tot cultureel erfgoed en werelderfgoed</text:p>
                </table:table-cell>
              </table:table-row>
              <table:table-row table:style-name="row">
                <table:table-cell table:style-name="entry" table:number-rows-spanned="1" table:number-columns-spanned="1">
                  <text:p text:style-name="table_al">Paragraaf 2.5</text:p>
                </table:table-cell>
                <table:table-cell table:style-name="entry" table:number-rows-spanned="1" table:number-columns-spanned="1">
                  <text:p text:style-name="table_al">Milieubelastende activiteiten</text:p>
                </table:table-cell>
              </table:table-row>
              <table:table-row table:style-name="row">
                <table:table-cell table:style-name="entry" table:number-rows-spanned="1" table:number-columns-spanned="1">
                  <text:p text:style-name="table_al">Paragraaf 2.6</text:p>
                </table:table-cell>
                <table:table-cell table:style-name="entry" table:number-rows-spanned="1" table:number-columns-spanned="1">
                  <text:p text:style-name="table_al">Lozingsactiviteiten</text:p>
                </table:table-cell>
              </table:table-row>
              <table:table-row table:style-name="row">
                <table:table-cell table:style-name="entry" table:number-rows-spanned="1" table:number-columns-spanned="1">
                  <text:p text:style-name="table_al">Paragraaf 2.7</text:p>
                </table:table-cell>
                <table:table-cell table:style-name="entry" table:number-rows-spanned="1" table:number-columns-spanned="1">
                  <text:p text:style-name="table_al">Aanlegactiviteiten</text:p>
                </table:table-cell>
              </table:table-row>
              <table:table-row table:style-name="row">
                <table:table-cell table:style-name="entry" table:number-rows-spanned="1" table:number-columns-spanned="1">
                  <text:p text:style-name="table_al">Paragraaf 2.8</text:p>
                </table:table-cell>
                <table:table-cell table:style-name="entry" table:number-rows-spanned="1" table:number-columns-spanned="1">
                  <text:p text:style-name="table_al">Overige activiteiten</text:p>
                </table:table-cell>
              </table:table-row>
              <table:table-row table:style-name="row">
                <table:table-cell table:style-name="entry" table:number-rows-spanned="1" table:number-columns-spanned="1">
                  <text:p text:style-name="table_al">Paragraaf 2.9</text:p>
                </table:table-cell>
                <table:table-cell table:style-name="entry" table:number-rows-spanned="1" table:number-columns-spanned="1">
                  <text:p text:style-name="table_al">Maatwerkvoorschriften en gelijkwaardigheid</text:p>
                </table:table-cell>
              </table:table-row>
              <table:table-row table:style-name="row">
                <table:table-cell table:style-name="entry" table:number-rows-spanned="1" table:number-columns-spanned="1">
                  <text:p text:style-name="table_al">Paragraaf 2.10</text:p>
                </table:table-cell>
                <table:table-cell table:style-name="entry" table:number-rows-spanned="1" table:number-columns-spanned="1">
                  <text:p text:style-name="table_al">Overige tarieven</text:p>
                </table:table-cell>
              </table:table-row>
              <table:table-row table:style-name="row">
                <table:table-cell table:style-name="entry" table:number-rows-spanned="1" table:number-columns-spanned="1">
                  <text:p text:style-name="table_al">Paragraaf 2.11</text:p>
                </table:table-cell>
                <table:table-cell table:style-name="entry" table:number-rows-spanned="1" table:number-columns-spanned="1">
                  <text:p text:style-name="table_al">Adviezen en instemmingen</text:p>
                </table:table-cell>
              </table:table-row>
              <table:table-row table:style-name="row">
                <table:table-cell table:style-name="entry" table:number-rows-spanned="1" table:number-columns-spanned="1">
                  <text:p text:style-name="table_al">Paragraaf 2.12</text:p>
                </table:table-cell>
                <table:table-cell table:style-name="entry" table:number-rows-spanned="1" table:number-columns-spanned="1">
                  <text:p text:style-name="table_al">Extra werkzaamheden afhankelijk van procedure of aanlevering</text:p>
                </table:table-cell>
              </table:table-row>
              <table:table-row table:style-name="row">
                <table:table-cell table:style-name="entry" table:number-rows-spanned="1" table:number-columns-spanned="1">
                  <text:p text:style-name="table_al">Paragraaf 2.13</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Paragraaf 2.14</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Europese dienstenrichtlijn en niet vallend onder Hoofdstuk 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3.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Paragraaf 3.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Paragraaf 3.3</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Paragraaf 3.4</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Paragraaf 3.5</text:p>
                </table:table-cell>
                <table:table-cell table:style-name="entry" table:number-rows-spanned="1" table:number-columns-spanned="1">
                  <text:p text:style-name="table_al">Wet Kinderopvang en kwaliteitseisen peuterspeelzalen</text:p>
                </table:table-cell>
              </table:table-row>
              <table:table-row table:style-name="row">
                <table:table-cell table:style-name="entry" table:number-rows-spanned="1" table:number-columns-spanned="1">
                  <text:p text:style-name="table_al">Paragraaf 3.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Paragraaf 3.7</text:p>
                </table:table-cell>
                <table:table-cell table:style-name="entry" table:number-rows-spanned="1" table:number-columns-spanned="1">
                  <text:p text:style-name="table_al">In dit hoofdstuk niet benoemde vergunning, ontheffing of andere beschikking</text:p>
                </table:table-cell>
              </table:table-row>
            </table:table>
            <text:p text:style-name="table_bottom"/>
          </text:section>
          <text:p text:style-name="al"/>
          <text:p text:style-name="al"/>
          <text:p text:style-name="al">
          <text:span text:style-name="nadrukvet">Hoofdstuk 1 Algemene dienstverlening</text:span>
        </text:p>
          <text:p text:style-name="al"/>
          <text:p text:style-name="al">
          <text:span text:style-name="nadrukvet">Paragraaf 1.1 Burgerlijke stand</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dan wel de omzetting van een partnerschap in ee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de trouwzaal van het Stadhuis (locatie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maandag t/m vrijdag tussen 09:00 - 18:00 uur</text:p>
                </table:table-cell>
                <table:table-cell table:style-name="entry" table:number-rows-spanned="1" table:number-columns-spanned="1">
                  <text:p text:style-name="table_al">€</text:p>
                </table:table-cell>
                <table:table-cell table:style-name="entry" table:number-rows-spanned="1" table:number-columns-spanned="1">
                  <text:p text:style-name="table_al">5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zaterdag tussen 9:00 - 18:00 uur</text:p>
                </table:table-cell>
                <table:table-cell table:style-name="entry" table:number-rows-spanned="1" table:number-columns-spanned="1">
                  <text:p text:style-name="table_al">€</text:p>
                </table:table-cell>
                <table:table-cell table:style-name="entry" table:number-rows-spanned="1" table:number-columns-spanned="1">
                  <text:p text:style-name="table_al">6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het Raadhuis te Halsteren (locatie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woensdag t/m vrijdag tussen 09.00 – 15.00 uur</text:p>
                </table:table-cell>
                <table:table-cell table:style-name="entry" table:number-rows-spanned="1" table:number-columns-spanned="1">
                  <text:p text:style-name="table_al">€</text:p>
                </table:table-cell>
                <table:table-cell table:style-name="entry" table:number-rows-spanned="1" table:number-columns-spanned="1">
                  <text:p text:style-name="table_al">5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zaterdag tussen 09:00 - 18:00 uur</text:p>
                </table:table-cell>
                <table:table-cell table:style-name="entry" table:number-rows-spanned="1" table:number-columns-spanned="1">
                  <text:p text:style-name="table_al">€</text:p>
                </table:table-cell>
                <table:table-cell table:style-name="entry" table:number-rows-spanned="1" table:number-columns-spanned="1">
                  <text:p text:style-name="table_al">6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het Markiezenhof (locatie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werkdagen tussen 09:00 en 24:00 uur</text:p>
                </table:table-cell>
                <table:table-cell table:style-name="entry" table:number-rows-spanned="1" table:number-columns-spanned="1">
                  <text:p text:style-name="table_al">€</text:p>
                </table:table-cell>
                <table:table-cell table:style-name="entry" table:number-rows-spanned="1" table:number-columns-spanned="1">
                  <text:p text:style-name="table_al">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zaterdag en zondag tussen 09:00 en 24:00 uur</text:p>
                </table:table-cell>
                <table:table-cell table:style-name="entry" table:number-rows-spanned="1" table:number-columns-spanned="1">
                  <text:p text:style-name="table_al">€</text:p>
                </table:table-cell>
                <table:table-cell table:style-name="entry" table:number-rows-spanned="1" table:number-columns-spanned="1">
                  <text:p text:style-name="table_al">1.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een voor één dag nieuw aan te wijzen locatie, anders dan de hiervoor onder a. en c. genoemde 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werkdagen tussen 09:00 en 24:00 uur</text:p>
                </table:table-cell>
                <table:table-cell table:style-name="entry" table:number-rows-spanned="1" table:number-columns-spanned="1">
                  <text:p text:style-name="table_al">€</text:p>
                </table:table-cell>
                <table:table-cell table:style-name="entry" table:number-rows-spanned="1" table:number-columns-spanned="1">
                  <text:p text:style-name="table_al">5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zaterdag en zondag tussen 09:00 en 24:00 uur</text:p>
                </table:table-cell>
                <table:table-cell table:style-name="entry" table:number-rows-spanned="1" table:number-columns-spanned="1">
                  <text:p text:style-name="table_al">€</text:p>
                </table:table-cell>
                <table:table-cell table:style-name="entry" table:number-rows-spanned="1" table:number-columns-spanned="1">
                  <text:p text:style-name="table_al">5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een voor één dag reeds eerder aangewezen locatie, anders dan de hiervoor onder a. en c. genoemde 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werkdagen tussen 09:00 en 24:00 uur</text:p>
                </table:table-cell>
                <table:table-cell table:style-name="entry" table:number-rows-spanned="1" table:number-columns-spanned="1">
                  <text:p text:style-name="table_al">€</text:p>
                </table:table-cell>
                <table:table-cell table:style-name="entry" table:number-rows-spanned="1" table:number-columns-spanned="1">
                  <text:p text:style-name="table_al">4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zaterdag en zondag tussen 09:00 en 24:00 uur</text:p>
                </table:table-cell>
                <table:table-cell table:style-name="entry" table:number-rows-spanned="1" table:number-columns-spanned="1">
                  <text:p text:style-name="table_al">€</text:p>
                </table:table-cell>
                <table:table-cell table:style-name="entry" table:number-rows-spanned="1" table:number-columns-spanned="1">
                  <text:p text:style-name="table_al">465,0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mzetten van een geregistreerd partnerschap in een huwelijk als bedoeld in artikel 1.1 aan de publieksbalie op het Stadskantoor:</text:p>
                </table:table-cell>
                <table:table-cell table:style-name="entry" table:number-rows-spanned="1" table:number-columns-spanned="1">
                  <text:p text:style-name="table_al">€</text:p>
                </table:table-cell>
                <table:table-cell table:style-name="entry" table:number-rows-spanned="1" table:number-columns-spanned="1">
                  <text:p text:style-name="table_al">71,0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Huwelijk of registratie partnerschap bijzonder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uwelijk of registratie van een partnerschap op dinsdag om 09.30 uur met maximaal 12 personen:</text:p>
                </table:table-cell>
                <table:table-cell table:style-name="entry" table:number-rows-spanned="1" table:number-columns-spanned="1">
                  <text:p text:style-name="table_al">€</text:p>
                </table:table-cell>
                <table:table-cell table:style-name="entry" table:number-rows-spanned="1" table:number-columns-spanned="1">
                  <text:p text:style-name="table_al">15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uwelijk of registratie van een partnerschap op dinsdag om 09.00 uur of 09.15 uur met maximaal 4 person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externe buitengewoon ambtenaar van de burgerlijke stand voor één dag, die niet al benoemd is als buitengewoon ambtenaar burgerlijke stand in een ander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xclusief beëdiging door de rechtbank</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clusief beëdiging door de rechtbank </text:p>
                </table:table-cell>
                <table:table-cell table:style-name="entry" table:number-rows-spanned="1" table:number-columns-spanned="1">
                  <text:p text:style-name="table_al">€</text:p>
                </table:table-cell>
                <table:table-cell table:style-name="entry" table:number-rows-spanned="1" table:number-columns-spanned="1">
                  <text:p text:style-name="table_al">230,0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ext:span text:style-name="nadrukvet">Trouwboekje/partnerschapsboekje</text:span>
                  </text:p>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 in een normale uitvoering, dan wel het in behandeling nemen van een verzoek om uitreiking van een duplicaat daarvan</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rouwboekje of partnerschapsboekje in een luxe uitvoering, dan wel het in behandeling nemen van een verzoek om uitreiking van een duplicaat daarvan</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Wijziging en annul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reserveren van een huwelijksvoltrekking, registratie van het partnerschap of omzetting van het geregistreerd partnerschap in een huwelijk en de werkzaamheden daartoe, bij annulering of wijzig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annulering of wijziging eerder dan veertien dagen voor de huwelijksdatum:</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nnulering of wijziging veertien dagen of later dan veertien dagen voor de huwelijksdatum:</text:p>
                </table:table-cell>
                <table:table-cell table:style-name="entry" table:number-rows-spanned="1" table:number-columns-spanned="1">
                  <text:p text:style-name="table_al">€</text:p>
                </table:table-cell>
                <table:table-cell table:style-name="entry" table:number-rows-spanned="1" table:number-columns-spanned="1">
                  <text:p text:style-name="table_al">50,-</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Beschikbaar stellen getuige door geme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inzet van gemeentepersoneel als getuige bij de voltrekking van een huwelijk of de registratie van partnerschap, dan wel de omzetting van partnerschap in een huwelijk, worden de hiervoor genoemde tarieven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34,00  </text:p>
                  <text:p text:style-name="table_al"/>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ext:span text:style-name="nadrukvet">Verstrekken van inl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inlichtingen uit het register van de Burgerlijke Stand, per inlichting:</text:p>
                </table:table-cell>
                <table:table-cell table:style-name="entry" table:number-rows-spanned="1" table:number-columns-spanned="1">
                  <text:p text:style-name="table_al">€ </text:p>
                </table:table-cell>
                <table:table-cell table:style-name="entry" table:number-rows-spanned="1" table:number-columns-spanned="1">
                  <text:p text:style-name="table_al">15,70</text:p>
                </table:table-cell>
              </table:table-row>
            </table:table>
            <text:p text:style-name="table_bottom"/>
          </text:section>
          <text:p text:style-name="al"/>
          <text:p text:style-name="al">
          <text:span text:style-name="nadrukvet">Paragraaf 1.2 Reisdocumenten en Nederlandse identiteitskaart</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6,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5,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nationaal paspoort, een groter aantal bladzijden bevattende dan een nationaal paspoort als bedoeld in onderdeel a.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6,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5,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6,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een reisdocument voor vluchtelingen</text:p>
                </table:table-cell>
                <table:table-cell table:style-name="entry" table:number-rows-spanned="1" table:number-columns-spanned="1">
                  <text:p text:style-name="table_al">€</text:p>
                </table:table-cell>
                <table:table-cell table:style-name="entry" table:number-rows-spanned="1" table:number-columns-spanned="1">
                  <text:p text:style-name="table_al">65,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65,70</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8,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4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vervangend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1">
                  <text:p text:style-name="table_al">
                    <text:span text:style-name="nadrukvet">Artikel 1.11</text:span>
                  </text:p>
                </table:table-cell>
                <table:table-cell table:style-name="entry" table:number-rows-spanned="1" table:number-columns-spanned="1">
                  <text:p text:style-name="table_al">
                    <text:span text:style-name="nadrukvet">Verstrekken niet-ingezeten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reisdocument voor niet-ingezetenen tot 18 jaar (geldig 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een paspoort, zakenpaspoort, faciliteitenpaspoort</text:p>
                </table:table-cell>
                <table:table-cell table:style-name="entry" table:number-rows-spanned="1" table:number-columns-spanned="1">
                  <text:p text:style-name="table_al">€</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reisdocument voor niet-ingezetenen vanaf 18 jaar (geldig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een paspoort, zakenpaspoort, faciliteitenpaspoort</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text:p>
                </table:table-cell>
                <table:table-cell table:style-name="entry" table:number-rows-spanned="1" table:number-columns-spanned="1">
                  <text:p text:style-name="table_al">12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vervangend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86,00</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entry" table:number-rows-spanned="1" table:number-columns-spanned="1">
                  <text:p text:style-name="table_al">
                    <text:span text:style-name="nadrukvet">Artikel 1.12</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worden de tarieven in de artikelen 1.9, letter a, b, d, en artikel 1.10 letter a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fgifte van een document op een adres in de grensregio in België worden de in artikel 1.11 (Reisdocumenten en Nederlandse identiteitskaart) genoemde tariev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
            <text:p text:style-name="table_bottom"/>
          </text:section>
          <text:p text:style-name="al"/>
          <text:p text:style-name="al">
          <text:span text:style-name="nadrukvet">Paragraaf 1.3 Rijbewijzen</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artikel 1.13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9,50</text:p>
                </table:table-cell>
              </table:table-row>
            </table:table>
            <text:p text:style-name="table_bottom"/>
          </text:section>
          <text:p text:style-name="al"/>
          <text:p text:style-name="al">
          <text:span text:style-name="nadrukvet">Paragraaf 1.4 Verstrekkingen in het kader van de basisregistratie personen</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artikel 1.15,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
                    <text:span text:style-name="nadrukvet">Artikel 1.16</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30</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afwijking van artikel 1.16 bedraagt het tarief voor het in behandeling nemen van een aanvraag tot het schriftelijk verstrekken van gegevens als bedoeld in artikel 17 lid 2 van het Besluit basisregistratie personen juncto artikel 10 lid 2 van de Regeling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anders dan op grond van artikel 2.54 lid 1 van de Wet basisregistratie personen op verzoek van een ingeschrevene verstrekken van een gewaarmerkt afschrift van hem/haar betreffende persoonsgegevens in de basisregistratie:</text:p>
                </table:table-cell>
                <table:table-cell table:style-name="entry" table:number-rows-spanned="1" table:number-columns-spanned="1">
                  <text:p text:style-name="table_al">€</text:p>
                </table:table-cell>
                <table:table-cell table:style-name="entry" table:number-rows-spanned="1" table:number-columns-spanned="1">
                  <text:p text:style-name="table_al">15,85</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een vast bedrag per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indien de aanvraag vanuit een notariaat wordt gedaa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in alle andere gevallen</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 verhogen met een variabel bedrag voor ieder daaraan besteed kwartier va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
            <text:p text:style-name="table_bottom"/>
          </text:section>
          <text:p text:style-name="al"/>
          <text:p text:style-name="al">
          <text:span text:style-name="nadrukvet">Paragraaf 1.5 </text:span>
          <text:span text:style-name="nadrukvet">Bestuursstukken</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1">
                  <text:p text:style-name="table_al">
                    <text:span text:style-name="nadrukvet">Algemene tariev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5,1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0</text:p>
                </table:table-cell>
                <table:table-cell table:style-name="entry" table:number-rows-spanned="1" table:number-columns-spanned="1">
                  <text:p text:style-name="table_al">€</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1</text:p>
                </table:table-cell>
                <table:table-cell table:style-name="entry" table:number-rows-spanned="1" table:number-columns-spanned="1">
                  <text:p text:style-name="table_al">€</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2</text:p>
                </table:table-cell>
                <table:table-cell table:style-name="entry" table:number-rows-spanned="1" table:number-columns-spanned="1">
                  <text:p text:style-name="table_al">€</text:p>
                </table:table-cell>
                <table:table-cell table:style-name="entry" table:number-rows-spanned="1" table:number-columns-spanned="1">
                  <text:p text:style-name="table_al">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3</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4</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steeds minimaal verschuldigd is</text:p>
                </table:table-cell>
                <table:table-cell table:style-name="entry" table:number-rows-spanned="1" table:number-columns-spanned="1">
                  <text:p text:style-name="table_al">€</text:p>
                </table:table-cell>
                <table:table-cell table:style-name="entry" table:number-rows-spanned="1" table:number-columns-spanned="1">
                  <text:p text:style-name="table_al">1,9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geval sprake is van kleurafdrukken bedraagt het tarief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0</text:p>
                </table:table-cell>
                <table:table-cell table:style-name="entry" table:number-rows-spanned="1" table:number-columns-spanned="1">
                  <text:p text:style-name="table_al">€</text:p>
                </table:table-cell>
                <table:table-cell table:style-name="entry" table:number-rows-spanned="1" table:number-columns-spanned="1">
                  <text:p text:style-name="table_al">20,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1</text:p>
                </table:table-cell>
                <table:table-cell table:style-name="entry" table:number-rows-spanned="1" table:number-columns-spanned="1">
                  <text:p text:style-name="table_al">€</text:p>
                </table:table-cell>
                <table:table-cell table:style-name="entry" table:number-rows-spanned="1" table:number-columns-spanned="1">
                  <text:p text:style-name="table_al">12,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2</text:p>
                </table:table-cell>
                <table:table-cell table:style-name="entry" table:number-rows-spanned="1" table:number-columns-spanned="1">
                  <text:p text:style-name="table_al">€</text:p>
                </table:table-cell>
                <table:table-cell table:style-name="entry" table:number-rows-spanned="1" table:number-columns-spanned="1">
                  <text:p text:style-name="table_al">9,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3</text:p>
                </table:table-cell>
                <table:table-cell table:style-name="entry" table:number-rows-spanned="1" table:number-columns-spanned="1">
                  <text:p text:style-name="table_al">€</text:p>
                </table:table-cell>
                <table:table-cell table:style-name="entry" table:number-rows-spanned="1" table:number-columns-spanned="1">
                  <text:p text:style-name="table_al">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4</text:p>
                </table:table-cell>
                <table:table-cell table:style-name="entry" table:number-rows-spanned="1" table:number-columns-spanned="1">
                  <text:p text:style-name="table_al">€</text:p>
                </table:table-cell>
                <table:table-cell table:style-name="entry" table:number-rows-spanned="1" table:number-columns-spanned="1">
                  <text:p text:style-name="table_al">0,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steeds minimaal verschuldigd is</text:p>
                </table:table-cell>
                <table:table-cell table:style-name="entry" table:number-rows-spanned="1" table:number-columns-spanned="1">
                  <text:p text:style-name="table_al">€</text:p>
                </table:table-cell>
                <table:table-cell table:style-name="entry" table:number-rows-spanned="1" table:number-columns-spanned="1">
                  <text:p text:style-name="table_al">1,97</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1">
                  <text:p text:style-name="table_al">
                    <text:span text:style-name="nadrukvet">Afschriften van </text:span>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xemplaar van de stukken (inclusief gemeentebegroting c.a.) behorende bij een raads- of raadscommissie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xemplaar van de <text:span text:style-name="nadrukcur">Bouwverordening</text:span></text:p>
                </table:table-cell>
                <table:table-cell table:style-name="entry" table:number-rows-spanned="1" table:number-columns-spanned="1">
                  <text:p text:style-name="table_al">€</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anvullingen/wijzigen op de <text:span text:style-name="nadrukcur">Bouwverordening</text:spa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niet meer verschuldigd is dan</text:p>
                </table:table-cell>
                <table:table-cell table:style-name="entry" table:number-rows-spanned="1" table:number-columns-spanned="1">
                  <text:p text:style-name="table_al">€</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exemplaar van de toelichting op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35,29</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hiervoor niet met name genoemde gemeentelijke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erordening van</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1">
                  <text:p text:style-name="table_al">
                    <text:span text:style-name="nadrukvet">Abonnement op </text:span>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op de besluitenlijst van raadsvergaderingen en van de vergaderingen van een raadscommissie</text:p>
                </table:table-cell>
                <table:table-cell table:style-name="entry" table:number-rows-spanned="1" table:number-columns-spanned="1">
                  <text:p text:style-name="table_al">€</text:p>
                </table:table-cell>
                <table:table-cell table:style-name="entry" table:number-rows-spanned="1" table:number-columns-spanned="1">
                  <text:p text:style-name="table_al">9,9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op de raadsvoorstellen en agenda's van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286,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op uitsluitend agenda's van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6,0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op de stukken behorende bij de vergaderingen van een raadscommissie</text:p>
                </table:table-cell>
                <table:table-cell table:style-name="entry" table:number-rows-spanned="1" table:number-columns-spanned="1">
                  <text:p text:style-name="table_al">€</text:p>
                </table:table-cell>
                <table:table-cell table:style-name="entry" table:number-rows-spanned="1" table:number-columns-spanned="1">
                  <text:p text:style-name="table_al">21,4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op de agenda's van een raadscommissie</text:p>
                </table:table-cell>
                <table:table-cell table:style-name="entry" table:number-rows-spanned="1" table:number-columns-spanned="1">
                  <text:p text:style-name="table_al">€</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stukken als bedoeld in dit artikel op diens aanvraag aan de abonnee worden toegezonden, worden de aldaar genoemde tarieven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6 Vastgoedinformatie</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1">
                  <text:p text:style-name="table_al">
                    <text:span text:style-name="nadrukvet">Informatie uit basisregistratie kada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inlichtingen of het verlenen van inzage in vastgoedgegevens uit de kadastrale massale outpu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objectgegevens betreft: per perceel of appartementsrecht</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subjectgegevens betreft: per rechthebbende, ongeacht het aantal percelen of appartementsrechten, of per negatieve mededeling</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schriftelijk verstrekken van inlichtingen worden de in lid 1 onder a en b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ten kantore vervaardigen van een analoge reproductie van een uittreksel van een kadastrale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en met formaat A3</text:p>
                </table:table-cell>
                <table:table-cell table:style-name="entry" table:number-rows-spanned="1" table:number-columns-spanned="1">
                  <text:p text:style-name="table_al">€</text:p>
                </table:table-cell>
                <table:table-cell table:style-name="entry" table:number-rows-spanned="1" table:number-columns-spanned="1">
                  <text:p text:style-name="table_al">12,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formaat A2 en groter</text:p>
                </table:table-cell>
                <table:table-cell table:style-name="entry" table:number-rows-spanned="1" table:number-columns-spanned="1">
                  <text:p text:style-name="table_al">€</text:p>
                </table:table-cell>
                <table:table-cell table:style-name="entry" table:number-rows-spanned="1" table:number-columns-spanned="1">
                  <text:p text:style-name="table_al">35,56</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
                    <text:span text:style-name="nadrukvet">Artikel 1.23</text:span>
                  </text:p>
                </table:table-cell>
                <table:table-cell table:style-name="entry" table:number-rows-spanned="1" table:number-columns-spanned="1">
                  <text:p text:style-name="table_al">
                    <text:span text:style-name="nadrukvet">Digitale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en kantore vervaardigen van een analoge reproductie van een uittreksel uit de Grootschalige Basis Kaart (GBK) of plannen van Ruimtelijke Ordening (RO):</text:p>
                  <text:p text:style-name="table_al">de in artikel 1.21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leveren van digitale informatie uit de GBK of gegevens RO:</text:p>
                  <text:p text:style-name="table_al">wordt het tarief als bedoeld in lid 1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bebouwd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64,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landelijk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18,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ze tarieven met 10% worden verhoogd indien op verzoek ook de puntobjecten worden aangeleverd</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entry" table:number-rows-spanned="1" table:number-columns-spanned="1">
                  <text:p text:style-name="table_al">
                    <text:span text:style-name="nadrukvet">Artikel 1.24</text:span>
                  </text:p>
                </table:table-cell>
                <table:table-cell table:style-name="entry" table:number-rows-spanned="1" table:number-columns-spanned="1">
                  <text:p text:style-name="table_al">
                    <text:span text:style-name="nadrukvet">Overige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a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leveren van geometrisch ingepaste luchtfoto’s (geotif-formaat) uit geautomatiseerde gegevensbestanden</text:p>
                </table:table-cell>
                <table:table-cell table:style-name="entry" table:number-rows-spanned="1" table:number-columns-spanned="1">
                  <text:p text:style-name="table_al">€</text:p>
                </table:table-cell>
                <table:table-cell table:style-name="entry" table:number-rows-spanned="1" table:number-columns-spanned="1">
                  <text:p text:style-name="table_al">64,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ke basistarief wordt verhoogd met een toe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bebouwd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8,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landelijk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leveren van overig gedigitaliseerd beeldmateriaal uit geautomatiseerde gegevensbestanden, in jpg- dan wel in pdf-form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 grondgebied met een oppervlakte tot één hectare</text:p>
                </table:table-cell>
                <table:table-cell table:style-name="entry" table:number-rows-spanned="1" table:number-columns-spanned="1">
                  <text:p text:style-name="table_al">€</text:p>
                </table:table-cell>
                <table:table-cell table:style-name="entry" table:number-rows-spanned="1" table:number-columns-spanned="1">
                  <text:p text:style-name="table_al">12,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een toeslag voor elke hectare daarboven van</text:p>
                </table:table-cell>
                <table:table-cell table:style-name="entry" table:number-rows-spanned="1" table:number-columns-spanned="1">
                  <text:p text:style-name="table_al">€</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en kantore vervaardigen van een analoge reproductie van ander kaartmateriaal dan het hiervoor genoemde: de in artikel 1.21 en 1.22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strekken van afschriften, doorslagen of fotokopieën met sondering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steeds minimaal verschuldigd is</text:p>
                </table:table-cell>
                <table:table-cell table:style-name="entry" table:number-rows-spanned="1" table:number-columns-spanned="1">
                  <text:p text:style-name="table_al">€</text:p>
                </table:table-cell>
                <table:table-cell table:style-name="entry" table:number-rows-spanned="1" table:number-columns-spanned="1">
                  <text:p text:style-name="table_al">33,0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deze bescheiden op diens verzoek aan de aanvrager worden toegezonden, wordt de in de voorgaande leden bedoelde vergoeding verhoogd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ezending aan een adres binnen Nederland, met</text:p>
                </table:table-cell>
                <table:table-cell table:style-name="entry" table:number-rows-spanned="1" table:number-columns-spanned="1">
                  <text:p text:style-name="table_al">€</text:p>
                </table:table-cell>
                <table:table-cell table:style-name="entry" table:number-rows-spanned="1" table:number-columns-spanned="1">
                  <text:p text:style-name="table_al">2,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ezending aan een adres buiten Nederland, met</text:p>
                </table:table-cell>
                <table:table-cell table:style-name="entry" table:number-rows-spanned="1" table:number-columns-spanned="1">
                  <text:p text:style-name="table_al">€</text:p>
                </table:table-cell>
                <table:table-cell table:style-name="entry" table:number-rows-spanned="1" table:number-columns-spanned="1">
                  <text:p text:style-name="table_al">11,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in behandeling nemen van een aanvraag tot het verstrekken van inlichtingen uit vastgoedgegevens, hieronder mede begrepen bodemrapportages, anders dan hiervoor genoemde leveringen, per gemeentelijk dan wel kadastraal adre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4,89</text:p>
                </table:table-cell>
              </table:table-row>
            </table:table>
            <text:p text:style-name="table_bottom"/>
          </text:section>
          <text:p text:style-name="al"/>
          <text:p text:style-name="al">
          <text:span text:style-name="nadrukvet">Paragraaf 1.7 Overige publiekszaken</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gemeentegarantie of 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78,64</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2,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digitaal) verstrekken van een uittreksel basisregistratie personen, een bewijs van opneming in het persoonsregister, een bewijs van in leven zijn (attestatie de vita) of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0,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0,25</text:p>
                </table:table-cell>
              </table:table-row>
            </table:table>
            <text:p text:style-name="table_bottom"/>
          </text:section>
          <text:p text:style-name="al"/>
          <text:p text:style-name="al">
          <text:span text:style-name="nadrukvet">Paragraaf 1.8 Bijzondere wetten</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entry" table:number-rows-spanned="1" table:number-columns-spanned="1">
                  <text:p text:style-name="table_al">
                    <text:span text:style-name="nadrukvet">Artikel 1.27</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vergunning tot tijdelijke verhuur en het verlengen van een vergunning tot tijdelijke verhuur van een leegstaande woonruimte als bedoeld in artikel 15, eerste en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59,1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aanvragen als bedoeld in het eerste lid gelijktijdig worden ingediend en woonruimten in hetzelfde gebouw, zoals een flat, een school of een kantoor betreffen, worden de in dat lid bedoelde leges slechts eenmaa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aanwezigheidsvergunning ingevolge artikel 30b van de <text:span text:style-name="nadrukcur">Wet op de kansspelen</text:span> (Stb. 1964, 4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voor één kanssp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voor twee of meer kansspelautomaten, welke vergunning geldt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 voor een voor onbepaalde tijd geldende vergunning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entry" table:number-rows-spanned="1" table:number-columns-spanned="1">
                  <text:p text:style-name="table_al">
                    <text:span text:style-name="nadrukvet">Artikel 1.29</text:span>
                  </text:p>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inclusief de voorschouw) van een aanvraag in verband met het verkrijgen van een instemmingsbesluit als bedoeld in de Algemene verordening ondergrondse infrastructuren Bergen op Zoom (AVOI), omtrent plaats, tijdstip en wijze van uitvoering van 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een tracé betreft tot 250 m1</text:p>
                </table:table-cell>
                <table:table-cell table:style-name="entry" table:number-rows-spanned="1" table:number-columns-spanned="1">
                  <text:p text:style-name="table_al">€ </text:p>
                </table:table-cell>
                <table:table-cell table:style-name="entry" table:number-rows-spanned="1" table:number-columns-spanned="1">
                  <text:p text:style-name="table_al">357,2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een tracé betreft vanaf 250 m1 tot 1.500 m1</text:p>
                </table:table-cell>
                <table:table-cell table:style-name="entry" table:number-rows-spanned="1" table:number-columns-spanned="1">
                  <text:p text:style-name="table_al">€</text:p>
                </table:table-cell>
                <table:table-cell table:style-name="entry" table:number-rows-spanned="1" table:number-columns-spanned="1">
                  <text:p text:style-name="table_al">427,0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een tracé betreft vanaf 1.500 m1 tot 5.000 m1</text:p>
                </table:table-cell>
                <table:table-cell table:style-name="entry" table:number-rows-spanned="1" table:number-columns-spanned="1">
                  <text:p text:style-name="table_al">€</text:p>
                </table:table-cell>
                <table:table-cell table:style-name="entry" table:number-rows-spanned="1" table:number-columns-spanned="1">
                  <text:p text:style-name="table_al">566,57</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Indien het betreft tracés vanaf 5.000 m1, per m1 meter tracé</text:p>
                </table:table-cell>
                <table:table-cell table:style-name="entry" table:number-rows-spanned="1" table:number-columns-spanned="1">
                  <text:p text:style-name="table_al">€</text:p>
                </table:table-cell>
                <table:table-cell table:style-name="entry" table:number-rows-spanned="1" table:number-columns-spanned="1">
                  <text:p text:style-name="table_al">0,1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1">
                  <text:p text:style-name="table_al">€</text:p>
                </table:table-cell>
                <table:table-cell table:style-name="entry" table:number-rows-spanned="1" table:number-columns-spanned="1">
                  <text:p text:style-name="table_al">139,5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niet zijnde een voorschouw en/of pre-job, worden de in lid 1 genoemde bedragen per overle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96,9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de in lid 1 genoemde tarieven bedraagt het tarief voor het in behandeling nemen van een melding als bedoeld in lid 1 indien instemming wordt aangevraagd voor een sleuf met meer dan 30 km sleuflengte: het bedrag van de voorafgaand aan het in behandeling nemen van de aanvraag tot instemm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ext:p text:style-name="table_al">Tot het verlenen van een ontheffing als bedoeld in artikel 9.1 van de Regeling voertuigen voor niet gekentekende landbouwvoertuigen en motorrijtuigen met beperkte snelheid</text:p>
                </table:table-cell>
                <table:table-cell table:style-name="entry" table:number-rows-spanned="1" table:number-columns-spanned="1">
                  <text:p text:style-name="table_al">€</text:p>
                </table:table-cell>
                <table:table-cell table:style-name="entry" table:number-rows-spanned="1" table:number-columns-spanned="1">
                  <text:p text:style-name="table_al">4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strekken, verlengen, dan wel vervangen van een gehandicaptenparkeerkaart, als bedoeld in artikel 49 van het <text:span text:style-name="nadrukcur">Besluit Administratieve Bepalingen inzake Wegverkeer</text:span> (Stb. 1990 nr. 460)</text:p>
                </table:table-cell>
                <table:table-cell table:style-name="entry" table:number-rows-spanned="1" table:number-columns-spanned="1">
                  <text:p text:style-name="table_al">€</text:p>
                </table:table-cell>
                <table:table-cell table:style-name="entry" table:number-rows-spanned="1" table:number-columns-spanned="1">
                  <text:p text:style-name="table_al">74,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text:p>
                  <text:p text:style-name="table_al">tot het verlenen van een ontheffing voor een parkeerverbodzone in verband met het uitoefenen van bedrijfsmatige activiteiten, per dag</text:p>
                </table:table-cell>
                <table:table-cell table:style-name="entry" table:number-rows-spanned="1" table:number-columns-spanned="1">
                  <text:p text:style-name="table_al">€</text:p>
                </table:table-cell>
                <table:table-cell table:style-name="entry" table:number-rows-spanned="1" table:number-columns-spanned="1">
                  <text:p text:style-name="table_al">21,6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in behandeling nemen van een aanvraag voor ontheffingen op basis van RVV 1990 bord E1 binnen het gereguleerd gebied zoals is aangemerkt in de Parkeerverordening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ntheffing per kalenderdag</text:p>
                </table:table-cell>
                <table:table-cell table:style-name="entry" table:number-rows-spanned="1" table:number-columns-spanned="1">
                  <text:p text:style-name="table_al">€</text:p>
                </table:table-cell>
                <table:table-cell table:style-name="entry" table:number-rows-spanned="1" table:number-columns-spanned="1">
                  <text:p text:style-name="table_al">21,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ntheffing direct 10 dagen zelf te bepa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7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ntheffing direct 20 dagen zelf te bepa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31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Ontheffing direct 30 dagen zelf te bepa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42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Uitzondering op lid a: Wanneer het parkeren plaatsvindt in verband met het voltrekken van een huwelijk of in verband met een uitvaart zijn de eerste vijf ontheffingen kosteloos voor parkeren op de Grote 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in behandeling nemen van een aanvraag gehandicaptenparkeerplaats op kenteken en het fysiek aanleggen van de gehandicaptenparkeerplaats op kenteken</text:p>
                </table:table-cell>
                <table:table-cell table:style-name="entry" table:number-rows-spanned="1" table:number-columns-spanned="1">
                  <text:p text:style-name="table_al">€</text:p>
                </table:table-cell>
                <table:table-cell table:style-name="entry" table:number-rows-spanned="1" table:number-columns-spanned="1">
                  <text:p text:style-name="table_al">40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in behandeling nemen van een aanvraag tot het verlenen van een ontheffing als bedoeld in artikel 5:12 a van de APV van het nachtelijk rijverbod voor vrachtverkeer</text:p>
                </table:table-cell>
                <table:table-cell table:style-name="entry" table:number-rows-spanned="1" table:number-columns-spanned="1">
                  <text:p text:style-name="table_al">€</text:p>
                </table:table-cell>
                <table:table-cell table:style-name="entry" table:number-rows-spanned="1" table:number-columns-spanned="1">
                  <text:p text:style-name="table_al">36,8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voor het in behandeling nemen van een aanvraag voor een digitale ontheffing voor het afgesloten voetgangersgebied per momen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diensten en afval ophaaldiensten tussen 17:30 – 05:00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diensten en afval ophaaldiensten tussen 12:00 – 17:30 uur</text:p>
                </table:table-cell>
                <table:table-cell table:style-name="entry" table:number-rows-spanned="1" table:number-columns-spanned="1">
                  <text:p text:style-name="table_al">€</text:p>
                </table:table-cell>
                <table:table-cell table:style-name="entry" table:number-rows-spanned="1" table:number-columns-spanned="1">
                  <text:p text:style-name="table_al">21,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oners/bedrijven (al dan niet met eigen parkeergelegenheid) tussen 17:30 – 05:00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oners/bedrijven (al dan niet met eigen parkeergelegenheid) tussen 12:00 – 17:30 uur</text:p>
                </table:table-cell>
                <table:table-cell table:style-name="entry" table:number-rows-spanned="1" table:number-columns-spanned="1">
                  <text:p text:style-name="table_al">€</text:p>
                </table:table-cell>
                <table:table-cell table:style-name="entry" table:number-rows-spanned="1" table:number-columns-spanned="1">
                  <text:p text:style-name="table_al">21,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remoniële gelegenheden stadshuis of Gertrudiskerk (op locatie Grote Markt) voor maximaal 1 voertuig (24/7)</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chnische dienstverleners (niet zijnde pakket- en koeriersdiensten) tussen 17:30 – 05:00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chnische dienstverleners (niet zijnde pakket- en koeriersdiensten) tussen 12:00 – 17:30 uur</text:p>
                </table:table-cell>
                <table:table-cell table:style-name="entry" table:number-rows-spanned="1" table:number-columns-spanned="1">
                  <text:p text:style-name="table_al">€</text:p>
                </table:table-cell>
                <table:table-cell table:style-name="entry" table:number-rows-spanned="1" table:number-columns-spanned="1">
                  <text:p text:style-name="table_al">21,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e geld- en waardetransportbedrijven waaraan een vergunning is verleend als bedoeld in artikel 3, aanhef en onder c, van de Wet particuliere beveiligingsorganisaties en recherchebureaus per jaar (24/7)</text:p>
                </table:table-cell>
                <table:table-cell table:style-name="entry" table:number-rows-spanned="1" table:number-columns-spanned="1">
                  <text:p text:style-name="table_al">€</text:p>
                </table:table-cell>
                <table:table-cell table:style-name="entry" table:number-rows-spanned="1" table:number-columns-spanned="1">
                  <text:p text:style-name="table_al">13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ontheffingsaanvragers incl. pakketdiensten etc. tussen 17:30 – 05:00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identele bevoorrading bijvoorbeeld verhuizing tussen 17:30 – 05:00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identele bevoorrading bijvoorbeeld verhuizing tussen 12:00 – 17:30 uur</text:p>
                </table:table-cell>
                <table:table-cell table:style-name="entry" table:number-rows-spanned="1" table:number-columns-spanned="1">
                  <text:p text:style-name="table_al">€</text:p>
                </table:table-cell>
                <table:table-cell table:style-name="entry" table:number-rows-spanned="1" table:number-columns-spanned="1">
                  <text:p text:style-name="table_al">21,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xi’s en doelgroepenvervoer tussen 17:30 – 12:00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xi’s en doelgroepenvervoer tussen 12:00 – 17:30 uur</text:p>
                </table:table-cell>
                <table:table-cell table:style-name="entry" table:number-rows-spanned="1" table:number-columns-spanned="1">
                  <text:p text:style-name="table_al">€</text:p>
                </table:table-cell>
                <table:table-cell table:style-name="entry" table:number-rows-spanned="1" table:number-columns-spanned="1">
                  <text:p text:style-name="table_al">21,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handelaren (alleen op marktdagen, donderda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Paragraaf 1.9 Diversen</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edoogbeschikking, voor zover geen betrekking hebbend op de Algemene Plaatselijke Verordening (APV), maar meer specifiek in verband met strijdig gebruik/illegaal bouwen</text:p>
                </table:table-cell>
                <table:table-cell table:style-name="entry" table:number-rows-spanned="1" table:number-columns-spanned="1">
                  <text:p text:style-name="table_al">€</text:p>
                </table:table-cell>
                <table:table-cell table:style-name="entry" table:number-rows-spanned="1" table:number-columns-spanned="1">
                  <text:p text:style-name="table_al"> 77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gunning als bedoeld in artikel 4:18 van de APV voor recreatief nachtverblijf buiten de 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20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voor het in behandeling nemen van 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51,78</text:p>
                </table:table-cell>
              </table:table-row>
            </table:table>
            <text:p text:style-name="table_bottom"/>
          </text:section>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5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stukken als bedoeld in dit hoofdstuk op verzoek aan de aanvrager of belanghebbende worden toegezonden, worden de genoemde tarieven per pagina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3,26</text:p>
                </table:table-cell>
              </table:table-row>
            </table:table>
            <text:p text:style-name="table_bottom"/>
          </text:section>
          <text:p text:style-name="al"/>
          <text:p text:style-name="al"/>
          <text:p text:style-name="al"/>
          <text:p text:style-name="al"/>
          <text:p text:style-name="al">
          <text:span text:style-name="nadrukvet">Hoofdstuk 2</text:span>
        </text:p>
          <text:p text:style-name="al">
          <text:span text:style-name="nadrukvet">Dienstverlening en besluiten in het kader van de Omgevingswet</text:span>
        </text:p>
          <text:p text:style-name="al"/>
          <text:p text:style-name="al"/>
          <text:p text:style-name="al">
          <text:span text:style-name="nadrukvet">Paragraaf 2.1 Algemene bepalingen</text:span>
        </text:p>
          <text:p text:style-name="al"/>
          <text:p text:style-name="al">
          <text:span text:style-name="nadrukvet">Artikel 2.1 Definities</text:span>
        </text:p>
          <text:p text:style-name="al"/>
          <text:p text:style-name="al">1. 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ext:p text:style-name="al">2. 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ext:p text:style-name="al">3. In dit hoofdstuk wordt verstaan onder:</text:p>
          <text:p text:style-name="al"/>
          <text:p text:style-name="al">- binnenplanse omgevingsplanactiviteit: een activiteit waarvoor in het omgevingsplan is bepaald dat het is verboden deze zonder omgevingsvergunning te verrichten en die niet in strijd is met het omgevingsplan;</text:p>
          <text:p text:style-name="al"/>
          <text:p text:style-name="al">-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p text:style-name="al"/>
          <text:p text:style-name="al">- bouwkosten: bij het bepalen van de hoogte van de bouwkosten wordt uitgegaan van de prijzen per eenheid zoals die jaarlijks worden vastgesteld door het ROEB (Regionaal Overleg Eindhoven Bouwtoezicht) zoals gevoegd bij deze tarieventabel als bijlage 1. Indien de bouwkosten niet kunnen worden bepaald aan de hand van de hiervoor genoemde bijlage 1 omdat de bouwwerken qua functie niet passen of niet voorkomen binnen de normatieve bouwkosten van bijlage 1 geldt dat onder de bouwkosten wordt verstaan: de aannemingssom exclusief omzetbelasting, bedoeld in paragraaf 1, eerste lid, van de Uniforme administratieve voorwaarden voor de uitvoering van werken en van technische installatiewerken 2012 (UAV 2012, Stcrt. 1567), voor het uit te voeren werk, of voor zover deze ontbreekt een raming van de kosten die voortvloeien uit aangegane verplichtingen ten behoeve van de fysieke realisatie (het bouwen) van de bouwwerken, exclusief omzetbelasting of als het bouwen geheel of gedeeltelijk door zelfwerkzaamheid geschiedt, de prijs die aan een derde in het economisch verkeer zou moeten worden betaald voor het tot stand brengen van het bouwwerk waarop de aanvraag betrekking heeft.</text:p>
          <text:p text:style-name="al"/>
          <text:p text:style-name="al"/>
          <text:p text:style-name="al">
          <text:span text:style-name="nadrukvet">Artikel 2.2 Bepalen tarief</text:span>
        </text:p>
          <text:p text:style-name="al"/>
          <text:p text:style-name="al">1. De in artikel 2.3 bedoelde leges worden geheven naar de tarieven zoals opgenomen in de volgende paragrafen van dit hoofdstuk.</text:p>
          <text:p text:style-name="al"/>
          <text:p text:style-name="al">2. Als een aanvraag betrekking heeft op meerdere activiteiten, is het tarief opgebouwd uit de som van de verschuldigde leges behorend bij die activiteiten.</text:p>
          <text:p text:style-name="al"/>
          <text:p text:style-name="al">3. Het tarief voor het in behandeling nemen van een aanvraag wordt in voorkomend geval verhoogd met het tarief voor een of meer modaliteiten bedoeld in paragraaf 2.11 en 2.12.</text:p>
          <text:p text:style-name="al"/>
          <text:p text:style-name="al">4. Het tarief voor het in behandeling nemen van een aanvraag wordt in voorkomend geval verminderd overeenkomstig het bepaalde in paragraaf 2.13.</text:p>
          <text:p text:style-name="al"/>
          <text:p text:style-name="al">5. 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ext:p text:style-name="al"/>
          <text:p text:style-name="al">6. In afwijking van het tweede en derde lid kan ook per activiteit of andere grondslag een legesbedrag worden gevorderd.</text:p>
          <text:p text:style-name="al"/>
          <text:p text:style-name="al"/>
          <text:p text:style-name="al">
          <text:span text:style-name="nadrukvet">Artikel 2.3 Dienstverlening en besluiten waarvoor leges worden geheven</text:span>
        </text:p>
          <text:p text:style-name="al"/>
          <text:p text:style-name="al">1. Leges worden geheven voor het in behandeling nemen van een verzoek of aanvraag om:</text:p>
          <text:p text:style-name="al"/>
          <text:p text:style-name="al">a. de toetsing of een omgevingsvergunning benodigd is;</text:p>
          <text:p text:style-name="al"/>
          <text:p text:style-name="al">b. een omgevingsoverleg;</text:p>
          <text:p text:style-name="al"/>
          <text:p text:style-name="al">c. een omgevingsvergunning als bedoeld in artikel 5.1 of artikel 22.8 van de Omgevingswet in samenhang met artikel 2.1a van het Omgevingsbesluit;</text:p>
          <text:p text:style-name="al"/>
          <text:p text:style-name="al">d. één of meer maatwerkvoorschriften als bedoeld in artikel 4.5 van de Omgevingswet;</text:p>
          <text:p text:style-name="al"/>
          <text:p text:style-name="al">e. toestemming voor het treffen van een gelijkwaardige maatregel als bedoeld in artikel 4.7 van de Omgevingswet;</text:p>
          <text:p text:style-name="al"/>
          <text:p text:style-name="al">f. een wijziging van voorschriften van een omgevingsvergunning;</text:p>
          <text:p text:style-name="al"/>
          <text:p text:style-name="al">g. intrekking van een omgevingsvergunning;</text:p>
          <text:p text:style-name="al"/>
          <text:p text:style-name="al">h. wijziging van een besluit als bedoeld in de onderdelen c, d en e;</text:p>
          <text:p text:style-name="al"/>
          <text:p text:style-name="al">i. een besluit in het kader van de Omgevingswet, anders dan bedoeld in de onderdelen c tot en met g.</text:p>
          <text:p text:style-name="al"/>
          <text:p text:style-name="al">2. Voor de ontvangst en registratie van een verzoek of aanvraag als bedoeld in het eerste lid onder b tot en met i bedraagt het tarief € 52,50.</text:p>
          <text:p text:style-name="al"/>
          <text:p text:style-name="al">3. Voor het beoordelen van de volledigheid en ontvankelijkheid van het verzoek of de aanvraag als bedoeld in het eerste lid, onder b tot en met i, bedraagt het tarief . € 105,00</text:p>
          <text:p text:style-name="al"/>
          <text:p text:style-name="al">4. Indien uit het eerste lid, sub a volgt dat geen omgevingsvergunning benodigd is voor de aangevraagde activiteit(en), dan wordt dit schriftelijk aan de aanvrager medegedeeld. Het tarief bedraagt voor het totaal aan vergunningvrije activiteiten € 262,70.</text:p>
          <text:p text:style-name="al"/>
          <text:p text:style-name="al"/>
          <text:p text:style-name="al">
          <text:span text:style-name="nadrukvet">Paragraaf 2.2 Voorfase</text:span>
        </text:p>
          <text:p text:style-name="al"/>
          <text:p text:style-name="al">
          <text:span text:style-name="nadrukvet">Artikel 2.4 Omgevingsoverleg</text:span>
        </text:p>
          <text:p text:style-name="al"/>
          <text:p text:style-name="al">1. Als het verzoek betrekking heeft op het houden van omgevingsoverleg over een of meer activiteiten die gevolgen kunnen hebben voor de fysieke leefomgeving, dan wordt het tarief als bedoeld in artikel 2.3 lid 2 en 3 vermeerderd met de som van de verschuldigde leges behorend bij die activiteiten waar het omgevingsoverleg betrekking op heeft, waaronder mede begrepen de adviezen en instemmingen als bedoeld in paragraaf 2.11.</text:p>
          <text:p text:style-name="al"/>
          <text:p text:style-name="al">2. In afwijking van het eerste lid:</text:p>
          <text:p text:style-name="al"/>
          <text:p text:style-name="al">a. Bedraagt het tarief voor het beoordelen van een ruimtelijk initiatief op basis van de intaketafel Initiatieven Mogelijk Maken: € 472,70</text:p>
          <text:p text:style-name="al"/>
          <text:p text:style-name="al">b. Bedraagt het tarief voor een verzoek dat betrekking heeft op het houden van omgevingsoverleg over de activiteit als bedoeld in artikel 2.6, eerste lid en artikel 2.33 onder a € 154,00 </text:p>
          <text:p text:style-name="al"/>
          <text:p text:style-name="al">c. bedraagt het tarief voor een verzoek dat betrekking heeft op het houden van omgevingsoverleg over de activiteit als bedoeld in artikel 2.6 tweede en derde lid, artikel 2.33 onder b,c en d, en artikel 2.43 30% van het op grond van die leden verschuldigde bedrag</text:p>
          <text:p text:style-name="al"/>
          <text:p text:style-name="al">3. Indien tijdens het omgevingsoverleg blijkt dat een positief besluit op een vergunningsaanvraag niet haalbaar is, kan het omgevingsoverleg vroegtijdig worden beëindigd. Het eerste en tweede lid van dit artikel zijn van toepassing, met dien verstande dat de adviezen en instemmingen die op dat moment nog niet opgevraagd zijn, niet in rekening worden gebracht.</text:p>
          <text:p text:style-name="al"/>
          <text:p text:style-name="al">4. In afwijking van het eerste lid bedraagt het tarief voor het beoordelen van een verzoek die betrekking heeft op het houden van omgevingsoverleg in relatie tot milieubelastende activiteiten: € 553,10</text:p>
          <text:p text:style-name="al"/>
          <text:p text:style-name="al"/>
          <text:p text:style-name="al">
          <text:span text:style-name="nadrukvet">Paragraaf 2.3 Activiteiten met betrekking tot bouwwerken</text:span>
        </text:p>
          <text:p text:style-name="al"/>
          <text:p text:style-name="al">
          <text:span text:style-name="nadrukvet">Artikel 2.5 Bouwactiviteit (bouwtechnische deel)</text:span>
        </text:p>
          <text:p text:style-name="al"/>
          <text:p text:style-name="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ext:p text:style-name="al"/>
          <text:p text:style-name="al">a. als de bouwkosten minder dan € 250.000,- bedragen: 0,93 % van de bouwkosten, met een minimum van: € 59,90</text:p>
          <text:p text:style-name="al"/>
          <text:p text:style-name="al">b. als de bouwkosten € 250.000,- of meer bedragen, maar minder dan € 2.500.000,-: een basisbedrag van € 2.364,00 vermeerderd met 0,76% van het bedrag waarmee de bouwkosten een bedrag van € 250.000,- te boven gaan;</text:p>
          <text:p text:style-name="al"/>
          <text:p text:style-name="al">c. als de bouwkosten € 2.500.000,- of meer bedragen: een basisbedrag van: € 19.856,80, vermeerderd met 0,55% van het bedrag waarmee de bouwkosten een bedrag van € 2.500.000,- te boven gaan.</text:p>
          <text:p text:style-name="al"/>
          <text:p text:style-name="al"/>
          <text:p text:style-name="al">
          <text:span text:style-name="nadrukvet">Artikel 2.6 Omgevingsplanactiviteit: bouwactiviteit, in stand houden of gebruiken bouwwerk (ruimtelijke deel)</text:span>
          <text:span text:style-name="nadrukvet"/>
        </text:p>
          <text:p text:style-name="al"/>
          <text:p text:style-name="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ext:p text:style-name="al"/>
          <text:p text:style-name="al">1. voor een binnenplanse omgevingsplanactiviteit:</text:p>
          <text:p text:style-name="al"/>
          <text:p text:style-name="al">a. als de bouwkosten minder dan € 250.000,- bedragen: 1,39% van de bouwkosten, met een minimum van: € 89,30</text:p>
          <text:p text:style-name="al"/>
          <text:p text:style-name="al">b. als de bouwkosten € 250.000,- of meer bedragen, maar minder dan € 2.500.000,-: een basisbedrag van € 3.545,90 vermeerderd met 1,14% van het bedrag waarmee de bouwkosten een bedrag van € 250.000,- te boven gaan;</text:p>
          <text:p text:style-name="al"/>
          <text:p text:style-name="al">c. als de bouwkosten € 2.500.000,- of meer bedragen: een basisbedrag van € 29.785,10, vermeerderd met 0,83% van het bedrag waarmee de bouwkosten een bedrag van € 2.500.000,- te boven gaan;</text:p>
          <text:p text:style-name="al"/>
          <text:p text:style-name="al">2. voor een binnenplanse omgevingsplanactiviteit bij wijzigingsbevoegdheid of uitwerkingsplicht worden de tarieven als opgenomen in het eerste lid verhoogd met de tarieven als opgenomen in artikel 2.43 (wijzigen van het omgevingsplan);</text:p>
          <text:p text:style-name="al"/>
          <text:p text:style-name="al">3. voor een buitenplanse omgevingsplanactiviteit, wordt het tarief als bedoeld in het eerste lid vermeerderd met:</text:p>
          <text:p text:style-name="al"/>
          <text:p text:style-name="al">a. € 525,30 indien op de aanvraag de beleidsregels omgevingsvergunning buitenplanse omgevingsplanactiviteit van toepassing zijn;</text:p>
          <text:p text:style-name="al"/>
          <text:p text:style-name="al">b. € 4.255,00 in alle overige gevallen.</text:p>
          <text:p text:style-name="al"/>
          <text:p text:style-name="al"/>
          <text:p text:style-name="al">
          <text:span text:style-name="nadrukvet">Artikel 2.7 Omgevingsplanactiviteit: slopen van een bouwwerk</text:span>
        </text:p>
          <text:p text:style-name="al"/>
          <text:p text:style-name="al">Als de aanvraag om een omgevingsvergunning betrekking heeft op een omgevingsplanactiviteit, als bedoeld in artikel 5.1, eerste lid, aanhef en onder a, van de Omgevingswet, bestaande uit een sloopactiviteit, bedraagt het tarief, onverminderd het bepaalde in de andere artikelen van dit hoofdstuk als het ook gaat om de in die artikelen bedoelde activiteiten:</text:p>
          <text:p text:style-name="al"/>
          <text:p text:style-name="al">a. voor een binnenplanse omgevingsplanactiviteit: € 262,70</text:p>
          <text:p text:style-name="al"/>
          <text:p text:style-name="al">b. voor een buitenplanse omgevingsplanactiviteit: € 525,30 </text:p>
          <text:p text:style-name="al"/>
          <text:p text:style-name="al"/>
          <text:p text:style-name="al">
          <text:span text:style-name="nadrukvet">Paragraaf 2.4 Activiteiten met betrekking tot cultureel erfgoed en werelderfgoed</text:span>
        </text:p>
          <text:p text:style-name="al"/>
          <text:p text:style-name="al">
          <text:span text:style-name="nadrukvet">Artikel 2.8 Omgevingsplanactiviteit: monumenten</text:span>
        </text:p>
          <text:p text:style-name="al"/>
          <text:p text:style-name="al">1. 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ext:p text:style-name="al"/>
          <text:p text:style-name="al">a. voor een binnenplanse omgevingsplanactiviteit: € 52,50</text:p>
          <text:p text:style-name="al"/>
          <text:p text:style-name="al">b. voor een buitenplanse omgevingsplanactiviteit: € 105,00</text:p>
          <text:p text:style-name="al"/>
          <text:p text:style-name="al">2. Het eerste lid is van overeenkomstige toepassing op een aanvraag om een omgevingsvergunning met betrekking tot een monument of archeologisch monument dat op grond van de Erfgoedverordening Bergen op Zoom 2017 is aangewezen respectievelijk waarop, voordat het is aangewezen, die verordening van overeenkomstige toepassing is. De vorige volzin is van toepassing:</text:p>
          <text:p text:style-name="al"/>
          <text:p text:style-name="al">a. als het gaat om een aangewezen monument of archeologisch monument: zolang in het omgevingsplan daaraan nog niet de functie-aanduiding gemeentelijk monument is gegeven; en</text:p>
          <text:p text:style-name="al"/>
          <text:p text:style-name="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p text:style-name="al"/>
          <text:p text:style-name="al"/>
          <text:p text:style-name="al">
          <text:span text:style-name="nadrukvet">Artikel 2.9 Rijksmonumentenactiviteit</text:span>
        </text:p>
          <text:p text:style-name="al"/>
          <text:p text:style-name="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 € 105,00.</text:p>
          <text:p text:style-name="al"/>
          <text:p text:style-name="al"/>
          <text:p text:style-name="al">
          <text:span text:style-name="nadrukvet">Artikel 2.10 Omgevingsplanactiviteit: beschermd stads- of dorpsgezicht</text:span>
        </text:p>
          <text:p text:style-name="al"/>
          <text:p text:style-name="al">1. Als de aanvraag om een omgevingsvergunning betrekking heeft op een activiteit in een rijksbeschermd, provinciaal beschermd of gemeentelijk beschermd stads- of dorpsgezicht, bedoeld in de omgevingsverordening, het omgevingsplan of de Erfgoedverordening Bergen op Zoom 2017 in samenhang met artikel 22.8 van de Omgevingswet en artikel 2.1a van het Omgevingsbesluit, bedraagt het tarief, onverminderd het bepaalde in de andere artikelen van dit hoofdstuk als het ook gaat om de in die artikelen bedoelde activiteiten: € 52,50</text:p>
          <text:p text:style-name="al"/>
          <text:p text:style-name="al">2. Het eerste lid is van overeenkomstige toepassing op een 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ext:p text:style-name="al"/>
          <text:p text:style-name="al"/>
          <text:p text:style-name="al">
          <text:span text:style-name="nadrukvet">Artikel 2.11 Omgevingsplanactiviteit: overig cultureel erfgoed en werelderfgoed</text:span>
        </text:p>
          <text:p text:style-name="al"/>
          <text:p text:style-name="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 € 52,50.</text:p>
          <text:p text:style-name="al"/>
          <text:p text:style-name="al"/>
          <text:p text:style-name="al">
          <text:span text:style-name="nadrukvet">Paragraaf 2.5 Milieubelastende activiteiten</text:span>
        </text:p>
          <text:p text:style-name="al"/>
          <text:p text:style-name="al">
          <text:span text:style-name="nadrukvet">Artikel 2.12 Omgevingsplanactiviteit: milieubelastende activiteit</text:span>
        </text:p>
          <text:p text:style-name="al"/>
          <text:p text:style-name="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ext:p text:style-name="al"/>
          <text:p text:style-name="al">a. voor de activiteit verwerken polyesterhars: € 2.765,75</text:p>
          <text:p text:style-name="al"/>
          <text:p text:style-name="al">b. voor de activiteit installeren gesloten bodemenergiesysteem: € 4.148,50</text:p>
          <text:p text:style-name="al"/>
          <text:p text:style-name="al">c. voor de activiteit kweken maden van vliegende insecten: € 2.765,75</text:p>
          <text:p text:style-name="al"/>
          <text:p text:style-name="al">d. voor de activiteit opslaan propaan of propeen: € 2.765,75</text:p>
          <text:p text:style-name="al"/>
          <text:p text:style-name="al">e. voor de activiteit tanken met LPG: € 2.765,75</text:p>
          <text:p text:style-name="al"/>
          <text:p text:style-name="al">f. voor de activiteit antihagelkanonnen: € 2.765,75</text:p>
          <text:p text:style-name="al"/>
          <text:p text:style-name="al">g. voor de activiteit biologische agens: € 2.765,75</text:p>
          <text:p text:style-name="al"/>
          <text:p text:style-name="al">h. voor de activiteit genetisch gemodificeerde organismen: € 2.765,75</text:p>
          <text:p text:style-name="al"/>
          <text:p text:style-name="al">i. voor de activiteit opslaan dierlijke meststoffen: € 2.765,75</text:p>
          <text:p text:style-name="al"/>
          <text:p text:style-name="al">j. voor de activiteit lozen in de bodem (vangnetvergunning): € 2.428,00</text:p>
          <text:p text:style-name="al"/>
          <text:p text:style-name="al">k. voor de activiteit lozen in schoonwaterriool (vangnetvergunning): € 2.428,00</text:p>
          <text:p text:style-name="al"/>
          <text:p text:style-name="al">l. voor een andere activiteit dan genoemd in de onderdelen a tot en met k: € 2.428,00 </text:p>
          <text:p text:style-name="al"/>
          <text:p text:style-name="al"/>
          <text:p text:style-name="al">
          <text:span text:style-name="nadrukvet">Artikel 2.13 Activiteiten die bedrijfstakken overstijgen (afdeling 3.2 Besluit activiteiten leefomgeving)</text:span>
        </text:p>
          <text:p text:style-name="al"/>
          <text:p text:style-name="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ext:p text:style-name="al"/>
          <text:p text:style-name="al">a. voor één milieubelastende activiteit: € 4.148,50</text:p>
          <text:p text:style-name="al"/>
          <text:p text:style-name="al">b. voor twee tot vijf milieubelastende activiteiten, in afwijking van artikel 2.3, tweede lid: € 7.605,75 </text:p>
          <text:p text:style-name="al"/>
          <text:p text:style-name="al">c. voor vijf of meer milieubelastende activiteiten, in afwijking van artikel 2.3, tweede lid: € 10.371,50 </text:p>
          <text:p text:style-name="al"/>
          <text:p text:style-name="al"/>
          <text:p text:style-name="al">
          <text:span text:style-name="nadrukvet">Artikel 2.14 Nutssector en industrie (afdeling 3.4 Besluit activiteiten leefomgeving)</text:span>
        </text:p>
          <text:p text:style-name="al"/>
          <text:p text:style-name="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ext:p text:style-name="al"/>
          <text:p text:style-name="al">a. voor één milieubelastende activiteit: € 4.148,50</text:p>
          <text:p text:style-name="al"/>
          <text:p text:style-name="al">b. voor twee tot vijf milieubelastende activiteiten, in afwijking van artikel 2.3, tweede lid: € 7.605,75</text:p>
          <text:p text:style-name="al"/>
          <text:p text:style-name="al">c. voor vijf of meer milieubelastende activiteiten, in afwijking van artikel 2.3, tweede lid: € 10.371,50</text:p>
          <text:p text:style-name="al"/>
          <text:p text:style-name="al"/>
          <text:p text:style-name="al">
          <text:span text:style-name="nadrukvet">Artikel 2.15 Afvalbeheer (afdeling 3.5 Besluit activiteiten leefomgeving)</text:span>
        </text:p>
          <text:p text:style-name="al"/>
          <text:p text:style-name="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ext:p text:style-name="al"/>
          <text:p text:style-name="al">a. voor één milieubelastende activiteit: € 4.148,50</text:p>
          <text:p text:style-name="al"/>
          <text:p text:style-name="al">b. voor twee tot vijf milieubelastende activiteiten, in afwijking van artikel 2.3, tweede lid: € 7.605,75</text:p>
          <text:p text:style-name="al"/>
          <text:p text:style-name="al">c. voor vijf of meer milieubelastende activiteiten, in afwijking van artikel 2.3, tweede lid: € 10.371,50</text:p>
          <text:p text:style-name="al"/>
          <text:p text:style-name="al"/>
          <text:p text:style-name="al">
          <text:span text:style-name="nadrukvet">Artikel 2.16 Agrarische sector (afdeling 3.6 Besluit activiteiten leefomgeving)</text:span>
        </text:p>
          <text:p text:style-name="al"/>
          <text:p text:style-name="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ext:p text:style-name="al"/>
          <text:p text:style-name="al">a. voor één milieubelastende activiteit: € 4.148,50</text:p>
          <text:p text:style-name="al"/>
          <text:p text:style-name="al">b. voor twee tot vijf milieubelastende activiteiten, in afwijking van artikel 2.3, tweede lid: € 7.605,75</text:p>
          <text:p text:style-name="al"/>
          <text:p text:style-name="al">c. voor vijf of meer milieubelastende activiteiten, in afwijking van artikel 2.3, tweede lid: € 10.371,50 </text:p>
          <text:p text:style-name="al"/>
          <text:p text:style-name="al"/>
          <text:p text:style-name="al">
          <text:span text:style-name="nadrukvet">Artikel 2.17 Dienstverlening, onderwijs en zorg (afdeling 3.7 Besluit activiteiten leefomgeving)</text:span>
        </text:p>
          <text:p text:style-name="al"/>
          <text:p text:style-name="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 € 4.148,50 </text:p>
          <text:p text:style-name="al"/>
          <text:p text:style-name="al"/>
          <text:p text:style-name="al">
          <text:span text:style-name="nadrukvet">Artikel 2.18 Transport, logistiek en ondersteuning daarvan (afdeling 3.8 Besluit activiteiten leefomgeving)</text:span>
        </text:p>
          <text:p text:style-name="al"/>
          <text:p text:style-name="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ext:p text:style-name="al"/>
          <text:p text:style-name="al">a. voor één milieubelastende activiteit: € 4.148,50</text:p>
          <text:p text:style-name="al"/>
          <text:p text:style-name="al">b. voor twee tot vijf milieubelastende activiteiten, in afwijking van artikel 2.3, tweede lid: € 7.605,75</text:p>
          <text:p text:style-name="al"/>
          <text:p text:style-name="al">c. voor vijf of meer milieubelastende activiteiten, in afwijking van artikel 2.3, tweede lid: € 10.371,50</text:p>
          <text:p text:style-name="al"/>
          <text:p text:style-name="al"/>
          <text:p text:style-name="al">
          <text:span text:style-name="nadrukvet">Artikel 2.19 Sport en recreatie (afdeling 3.9 Besluit activiteiten leefomgeving)</text:span>
        </text:p>
          <text:p text:style-name="al"/>
          <text:p text:style-name="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 € 4.148,50</text:p>
          <text:p text:style-name="al"/>
          <text:p text:style-name="al"/>
          <text:p text:style-name="al">
          <text:span text:style-name="nadrukvet">Artikel 2.20 Samenloop van milieubelastende activiteiten</text:span>
        </text:p>
          <text:p text:style-name="al"/>
          <text:p text:style-name="al">1. 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ext:p text:style-name="al"/>
          <text:p text:style-name="al">2. 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ext:p text:style-name="al"/>
          <text:p text:style-name="al"/>
          <text:p text:style-name="al">
          <text:span text:style-name="nadrukvet">Paragraaf 2.6 Lozingsactiviteiten</text:span>
        </text:p>
          <text:p text:style-name="al"/>
          <text:p text:style-name="al">
          <text:span text:style-name="nadrukvet">Artikel 2.21 Lozingsactiviteit niet afkomstig van milieubelastende activiteit</text:span>
        </text:p>
          <text:p text:style-name="al"/>
          <text:p text:style-name="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 262,75</text:p>
          <text:p text:style-name="al"/>
          <text:p text:style-name="al"/>
          <text:p text:style-name="al">
          <text:span text:style-name="nadrukvet">Artikel 2.22 Lozingsactiviteit afkomstig van milieubelastende activiteit</text:span>
        </text:p>
          <text:p text:style-name="al"/>
          <text:p text:style-name="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 262,75</text:p>
          <text:p text:style-name="al"/>
          <text:p text:style-name="al"/>
          <text:p text:style-name="al">
          <text:span text:style-name="nadrukvet">Paragraaf 2.7 Aanlegactiviteiten</text:span>
        </text:p>
          <text:p text:style-name="al"/>
          <text:p text:style-name="al">
          <text:span text:style-name="nadrukvet">Artikel 2.23 Omgevingsplanactiviteit: opbreken en graven</text:span>
        </text:p>
          <text:p text:style-name="al"/>
          <text:p text:style-name="al">Als de aanvraag om een omgevingsvergunning betrekking heeft op een omgevingsplanactiviteit, als bedoeld in artikel 5.1, eerste lid, aanhef en onder a, van de Omgevingswet bestaande uit:</text:p>
          <text:p text:style-name="al"/>
          <text:p text:style-name="al">a) het opbreken van de verharding in openbaar gebied of het graven in openbaar gebied, anders dan voor het aanleggen, in stand houden of verwijderen van een kabel of leiding, als bedoeld in het omgevingsplan;</text:p>
          <text:p text:style-name="al"/>
          <text:p text:style-name="al">b) het aanleggen, in stand houden of verwijderen van een kabel of leiding in openbaar gebied, als bedoeld in het omgevingsplan, niet zijnde kabels als bedoeld in artikel 1.1 van de Telecommunicatiewet;</text:p>
          <text:p text:style-name="al"/>
          <text:p text:style-name="al">c) het graven in het gebied met archeologisch, landschappelijke of cultuurhistorische waarde, als bedoeld in het omgevingsplan;</text:p>
          <text:p text:style-name="al"/>
          <text:p text:style-name="al">d) het graven in het beperkingengebied leidingen, als bedoeld in het omgevingsplan; of</text:p>
          <text:p text:style-name="al"/>
          <text:p text:style-name="al">e) het graven in een bijzonder landschapselement of gebied met aardkundige waarde. als bedoeld in het omgevingsplan,</text:p>
          <text:p text:style-name="al"/>
          <text:p text:style-name="al">bedraagt het tarief, onverminderd het bepaalde in de andere artikelen van dit hoofdstuk als het ook gaat om de in die artikelen bedoelde activiteiten:</text:p>
          <text:p text:style-name="al"/>
          <text:p text:style-name="al">a. voor een binnenplanse omgevingsplanactiviteit: ; € 262,70</text:p>
          <text:p text:style-name="al"/>
          <text:p text:style-name="al">b. voor een buitenplanse omgevingsplanactiviteit: € 528,30</text:p>
          <text:p text:style-name="al"/>
          <text:p text:style-name="al"/>
          <text:p text:style-name="al">
          <text:span text:style-name="nadrukvet">Artikel 2.24 Overige activiteiten beperkingengebied leidingen, landschapselement en aardkundige waarde</text:span>
        </text:p>
          <text:p text:style-name="al"/>
          <text:p text:style-name="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al"/>
          <text:p text:style-name="al">a) aanbrengen of verwijderen van diepwortelende beplanting,</text:p>
          <text:p text:style-name="al"/>
          <text:p text:style-name="al">b) indrijven van voorwerpen,</text:p>
          <text:p text:style-name="al"/>
          <text:p text:style-name="al">c) ophogen van de grond, of</text:p>
          <text:p text:style-name="al"/>
          <text:p text:style-name="al">d) verharden van de grond,</text:p>
          <text:p text:style-name="al"/>
          <text:p text:style-name="al">bedraagt het tarief, onverminderd het bepaalde in de andere artikelen van dit hoofdstuk als het ook gaat om de in die artikelen bedoelde activiteiten:</text:p>
          <text:p text:style-name="al"/>
          <text:p text:style-name="al">a. voor een binnenplanse omgevingsplanactiviteit: ; € 262,70</text:p>
          <text:p text:style-name="al"/>
          <text:p text:style-name="al">b. voor een buitenplanse omgevingsplanactiviteit: . € 525,30</text:p>
          <text:p text:style-name="al"/>
          <text:p text:style-name="al"/>
          <text:p text:style-name="al">
          <text:span text:style-name="nadrukvet">Artikel 2.25 Omgevingsplanactiviteit: geluid weg</text:span>
        </text:p>
          <text:p text:style-name="al"/>
          <text:p text:style-name="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ext:p text:style-name="al"/>
          <text:p text:style-name="al">a. voor een binnenplanse omgevingsplanactiviteit: ; € 262,70 </text:p>
          <text:p text:style-name="al"/>
          <text:p text:style-name="al">b. voor een buitenplanse omgevingsplanactiviteit: € 525,30</text:p>
          <text:p text:style-name="al"/>
          <text:p text:style-name="al"/>
          <text:p text:style-name="al">
          <text:span text:style-name="nadrukvet">Artikel 2.26 Omgevingsplanactiviteit: aanleggen of veranderen weg</text:span>
        </text:p>
          <text:p text:style-name="al"/>
          <text:p text:style-name="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 € 262,70</text:p>
          <text:p text:style-name="al"/>
          <text:p text:style-name="al"/>
          <text:p text:style-name="al">
          <text:span text:style-name="nadrukvet">Artikel 2.27 Omgevingsplanactiviteit: uitweg/uitrit</text:span>
        </text:p>
          <text:p text:style-name="al"/>
          <text:p text:style-name="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 262,70</text:p>
          <text:p text:style-name="al"/>
          <text:p text:style-name="al"/>
          <text:p text:style-name="al">
          <text:span text:style-name="nadrukvet">Artikel 2.28 Omgevingsplanactiviteit: overige aanlegactiviteiten</text:span>
        </text:p>
          <text:p text:style-name="al"/>
          <text:p text:style-name="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ext:p text:style-name="al"/>
          <text:p text:style-name="al">a. voor een binnenplanse omgevingsplanactiviteit: ; € 262,70</text:p>
          <text:p text:style-name="al"/>
          <text:p text:style-name="al">b. voor een buitenplanse omgevingsplanactiviteit: . € 525,30</text:p>
          <text:p text:style-name="al"/>
          <text:p text:style-name="al"/>
          <text:p text:style-name="al">
          <text:span text:style-name="nadrukvet">Paragraaf 2.8 Overige activiteiten</text:span>
        </text:p>
          <text:p text:style-name="al"/>
          <text:p text:style-name="al">
          <text:span text:style-name="nadrukvet">Artikel 2.29 Omgevingsplanactiviteit: kappen van bomen of vellen van houtopstanden</text:span>
        </text:p>
          <text:p text:style-name="al"/>
          <text:p text:style-name="al">Als de aanvraag om een omgevingsvergunning betrekking heeft op een omgevingsplanactiviteit, als bedoeld in artikel 5.1, eerste lid, aanhef en onder a, van de Omgevingswet, bestaande uit het vellen van een houtopstand, bedoeld in artikel 5 van de Houtopstandverordening Bergen op Zoom 2011 in samenhang met artikel 22.8 van de Omgevingswet en artikel 2.1a van het Omgevingsbesluit, bedraagt het tarief, onverminderd het bepaalde in de andere artikelen van dit hoofdstuk als het ook gaat om de in die artikelen bedoelde activiteiten: . € 262,70 </text:p>
          <text:p text:style-name="al"/>
          <text:p text:style-name="al"/>
          <text:p text:style-name="al">
          <text:span text:style-name="nadrukvet">Artikel 2.30 Omgevingsplanactiviteit: reclame</text:span>
        </text:p>
          <text:p text:style-name="al"/>
          <text:p text:style-name="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6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 € 157,60</text:p>
          <text:p text:style-name="al"/>
          <text:p text:style-name="al"/>
          <text:p text:style-name="al">
          <text:span text:style-name="nadrukvet">Artikel 2.31 Omgevingsplanactiviteit: objecten plaatsen op de weg</text:span>
        </text:p>
          <text:p text:style-name="al"/>
          <text:p text:style-name="al">Als de aanvraag om een omgevingsvergunning betrekking heeft op een omgevingsplanactiviteit, als bedoeld in artikel 5.1, eerste lid, aanhef en onder a, van de Omgevingswet, bestaande uit het plaatsen van voorwerpen op of aan de weg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 0,- (nihil).</text:p>
          <text:p text:style-name="al"/>
          <text:p text:style-name="al"/>
          <text:p text:style-name="al">
          <text:span text:style-name="nadrukvet">Artikel 2.32 Omgevingsplanactiviteit: standplaatsen</text:span>
        </text:p>
          <text:p text:style-name="al"/>
          <text:p text:style-name="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 157,60</text:p>
          <text:p text:style-name="al"/>
          <text:p text:style-name="al"/>
          <text:p text:style-name="al">
          <text:span text:style-name="nadrukvet">Artikel 2.33 Omgevingsplanactiviteit: gebruiken van een bouwwerk of terrein</text:span>
        </text:p>
          <text:p text:style-name="al"/>
          <text:p text:style-name="al">Als de aanvraag om een omgevingsvergunning betrekking heeft op een omgevingsplanactiviteit, als bedoeld in artikel 5.1, eerste lid, aanhef en onder a, van de Omgevingswet, bestaande uit het gebruik van een bouwwerk of terrein, bedraagt het tarief, onverminderd het bepaalde in de andere artikelen van dit hoofdstuk als het ook gaat om de in die artikelen bedoelde activiteiten:</text:p>
          <text:p text:style-name="al"/>
          <text:p text:style-name="al">a. voor een binnenplanse omgevingsplanactiviteit: € 262,70</text:p>
          <text:p text:style-name="al"/>
          <text:p text:style-name="al">b. voor een binnenplanse omgevingsplanactiviteit bij wijzigingsbevoegdheid of uitwerkingsplicht: worden de tarieven als opgenomen in sub a verhoogd met de tarieven als opgenomen in artikel 2.43 (wijzigen van het omgevingsplan);</text:p>
          <text:p text:style-name="al"/>
          <text:p text:style-name="al">c. voor een buitenplanse omgevingsactiviteit indien op de aanvraag de beleidsregels omgevingsvergunning buitenplanse omgevingsplanactiviteit van toepassing zijn: € 525,30</text:p>
          <text:p text:style-name="al"/>
          <text:p text:style-name="al">d. voor een buitenplanse omgevingsplanactiviteit in alle andere gevallen dan bedoeld in onderdeel c: . € 4.255,00 </text:p>
          <text:p text:style-name="al"/>
          <text:p text:style-name="al"/>
          <text:p text:style-name="al">
          <text:span text:style-name="nadrukvet">Artikel 2.34 Andere activiteiten</text:span>
        </text:p>
          <text:p text:style-name="al"/>
          <text:p text:style-name="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e activiteit, uitgezonderd de activiteit bedoeld in onderdeel b van dit artikel, bedraagt het tarief, onverminderd het bepaalde in de andere artikelen van dit hoofdstuk als het ook gaat om de in die artikelen bedoelde activiteiten:</text:p>
          <text:p text:style-name="al"/>
          <text:p text:style-name="al">a. voor een binnenplanse omgevingsplanactiviteit: € 262,70</text:p>
          <text:p text:style-name="al"/>
          <text:p text:style-name="al">b. voor een buitenplanse omgevingsplanactiviteit: . € 525,30</text:p>
          <text:p text:style-name="al"/>
          <text:p text:style-name="al"/>
          <text:p text:style-name="al">
          <text:span text:style-name="nadrukvet">Paragraaf 2.9 Maatwerkvoorschriften en gelijkwaardigheid</text:span>
        </text:p>
          <text:p text:style-name="al"/>
          <text:p text:style-name="al">
          <text:span text:style-name="nadrukvet">Artikel 2.35 Maatwerkvoorschriften bij bouwactiviteiten</text:span>
        </text:p>
          <text:p text:style-name="al"/>
          <text:p text:style-name="al">Als de aanvraag om een of meer maatwerkvoorschriften betrekking heeft op een bouw- of sloopactiviteit, bedraagt het tarief:</text:p>
          <text:p text:style-name="al"/>
          <text:p text:style-name="al">1. voor een maatwerkvoorschrift dat betrekking heeft op:</text:p>
          <text:p text:style-name="al"/>
          <text:p text:style-name="al">a. het in stand houden van een bestaand bouwwerk, bedoeld in artikel 3.1 van het Besluit bouwwerken leefomgeving;</text:p>
          <text:p text:style-name="al"/>
          <text:p text:style-name="al">b. bouwactiviteiten die het bouwen van nieuwe bouwwerken betreffen als bedoeld in artikel 4.1 van het Besluit bouwwerken leefomgeving;</text:p>
          <text:p text:style-name="al"/>
          <text:p text:style-name="al">c. het gebruik van een bouwwerk, bedoeld in artikel 6.1 van het Besluit bouwwerken leefomgeving; of</text:p>
          <text:p text:style-name="al"/>
          <text:p text:style-name="al">d. het verrichten van bouw- of sloopwerkzaamheden als bedoeld in artikel 7.1 van het Besluit bouwwerken leefomgeving;</text:p>
          <text:p text:style-name="al"/>
          <text:p text:style-name="al">per maatwerkvoorschrift: € 157,60 </text:p>
          <text:p text:style-name="al"/>
          <text:p text:style-name="al">2. in andere gevallen dan bedoeld in het eerste lid, per maatwerkvoorschrift: € 157,60</text:p>
          <text:p text:style-name="al"/>
          <text:p text:style-name="al"/>
          <text:p text:style-name="al">
          <text:span text:style-name="nadrukvet">Artikel 2.36 Maatwerkvoorschriften bij milieubelastende activiteiten</text:span>
        </text:p>
          <text:p text:style-name="al"/>
          <text:p text:style-name="al">1. Als de aanvraag om een of meer maatwerkvoorschriften als bedoeld in hoofdstuk 3 van het Besluit activiteiten leefomgeving betrekking heeft op:</text:p>
          <text:p text:style-name="al"/>
          <text:p text:style-name="al">a. één milieubelastende activiteit als bedoeld in hoofdstuk 3 van het Besluit activiteiten leefomgeving, bedraagt het tarief: € 2.765,75</text:p>
          <text:p text:style-name="al"/>
          <text:p text:style-name="al">b. twee of meer milieubelastende activiteiten , in afwijking van artikel 2.2, tweede lid, de som van het tarief onder a en per extra maatwerkvoorschrift: € 1.382,75</text:p>
          <text:p text:style-name="al"/>
          <text:p text:style-name="al">c. de activiteit lozen afvalwater afkomstig van niet-industriële voedselbereiding l zonder vetafscheider en slibvangput € 154,00</text:p>
          <text:p text:style-name="al"/>
          <text:p text:style-name="al">2. Als de aanvraag om een of meer maatwerkvoorschriften betrekking heeft op een andere milieubelastende activiteit dan bedoeld in het eerste lid, bedraagt het tarief per maatwerkvoorschrift: € 2.373,50</text:p>
          <text:p text:style-name="al"/>
          <text:p text:style-name="al">3. Voor het in behandeling nemen van een aanvraag om wijziging van maatwerkvoorschriften of vergunningvoorschriften als bedoeld in artikel 4.5 Omgevingswet: € 2.765,75</text:p>
          <text:p text:style-name="al"/>
          <text:p text:style-name="al">4. Voor het in behandeling nemen van een aanvraag tot het intrekken van een maatwerkvoorschrift of vergunningvoorschrift als bedoeld in artikel 4.5 Omgevingswet: € 0,00</text:p>
          <text:p text:style-name="al"/>
          <text:p text:style-name="al"/>
          <text:p text:style-name="al">
          <text:span text:style-name="nadrukvet">Artikel 2.37 vervallen</text:span>
        </text:p>
          <text:p text:style-name="al"/>
          <text:p text:style-name="al"/>
          <text:p text:style-name="al">
          <text:span text:style-name="nadrukvet">Artikel 2.38 Gelijkwaardige maatregel</text:span>
        </text:p>
          <text:p text:style-name="al"/>
          <text:p text:style-name="al">Het tarief voor de aanvraag om toestemming voor een gelijkwaardige maatregel als bedoeld in artikel 4.7 van de Omgevingswet, bedraagt per maatregel, indien deze betrekking heeft opeen milieubelastende activiteit: € 2.765,75 </text:p>
          <text:p text:style-name="al"/>
          <text:p text:style-name="al"/>
          <text:p text:style-name="al">
          <text:span text:style-name="nadrukvet">Paragraaf 2.10 Overige tarieven</text:span>
        </text:p>
          <text:p text:style-name="al"/>
          <text:p text:style-name="al">
          <text:span text:style-name="nadrukvet">Artikel 2.39 Verlengen tijdelijke omgevingsvergunning bouwactiviteit</text:span>
        </text:p>
          <text:p text:style-name="al"/>
          <text:p text:style-name="al">Het tarief bedraagt voor het in behandeling nemen van een aanvraag om verlenging van de in een omgevingsvergunning voor een bouwactiviteit gestelde termijn, bedoeld in artikel 10.23, tweede lid, van het Omgevingsbesluit: € 157,60</text:p>
          <text:p text:style-name="al"/>
          <text:p text:style-name="al">
          <text:span text:style-name="nadrukvet">Artikel 2.40 Wijzigen omgevingsvergunning</text:span>
        </text:p>
          <text:p text:style-name="al"/>
          <text:p text:style-name="al">1. 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ext:p text:style-name="al">2. In afwijking van het eerste lid wordt bij toepassing van artikel 2.5 en 2.6 onder bouwkosten verstaan de bouwkosten die betrekking hebben op de aangevraagde wijziging, met dien verstande dat het minimum tarief € 262,70 bedraagt.</text:p>
          <text:p text:style-name="al"/>
          <text:p text:style-name="al"/>
          <text:p text:style-name="al">
          <text:span text:style-name="nadrukvet">Artikel 2.41 Wijzigen voorschriften omgevingsvergunning milieubelastende activiteit</text:span>
        </text:p>
          <text:p text:style-name="al"/>
          <text:p text:style-name="al">Het tarief bedraagt voor het in behandeling nemen van een aanvraag om wijziging van voorschriften van een omgevingsvergunning, indien deze betrekking heeft op een milieubelastende activiteit: € 2.765,75 </text:p>
          <text:p text:style-name="al"/>
          <text:p text:style-name="al"/>
          <text:p text:style-name="al">
          <text:span text:style-name="nadrukvet">Artikel 2.42 Beoordeling onderzoeksrapporten zonder aanvraag</text:span>
        </text:p>
          <text:p text:style-name="al"/>
          <text:p text:style-name="al">De in artikel 2.47 opgenomen tarieven zijn van overeenkomstige toepassing op het in behandeling nemen van een aanvraag tot het beoordelen van een onderzoeksrapport, zonder dat sprake is van een aanvraag om een omgevingsvergunning of ander besluit.</text:p>
          <text:p text:style-name="al"/>
          <text:p text:style-name="al"/>
          <text:p text:style-name="al">
          <text:span text:style-name="nadrukvet">Artikel 2.43 Wijzigen van het omgevingsplan</text:span>
        </text:p>
          <text:p text:style-name="al"/>
          <text:p text:style-name="al">Het tarief bedraagt voor het in behandeling nemen van een verzoek tot het wijzigen van het omgevingsplan, onverminderd het bepaalde in de andere artikelen van dit hoofdstuk als het ook gaat om de in die artikelen bedoelde activiteiten:</text:p>
          <text:p text:style-name="al"/>
          <text:p text:style-name="al">a. bij bouwkosten minder dan € 50.000,-: € 4.255,00</text:p>
          <text:p text:style-name="al"/>
          <text:p text:style-name="al">b. bij bouwkosten groter of gelijk aan € 50.000,-, maar minder dan € 115.000,-: € 8.930,30 </text:p>
          <text:p text:style-name="al"/>
          <text:p text:style-name="al">c. bij bouwkosten groter dan of gelijk aan € 115.000,-, maar minder dan € 450.000,-: € 13.132,80 </text:p>
          <text:p text:style-name="al"/>
          <text:p text:style-name="al">d. bij bouwkosten groter dan of gelijk aan € 450.000,-: het bedrag van de werkelijk ter zake gemaakte kosten, zoals deze voorafgaand aan het in behandeling nemen van de aanvraag aan de aanvrager zijn meegedeeld en blijken uit een begroting die ter zake door of vanwege het college van burgemeester en wethouders is opgesteld. Eén en ander met dien verstande, dat minimaal steeds verschuldigd is: € 19.699,10 </text:p>
          <text:p text:style-name="al"/>
          <text:p text:style-name="al">e. in het geval er geen bouwactiviteiten aan de orde zijn: € 4.255,00 </text:p>
          <text:p text:style-name="al"/>
          <text:p text:style-name="al"/>
          <text:p text:style-name="al">
          <text:span text:style-name="nadrukvet">Artikel 2.44 Niet genoemd besluit op aanvraag</text:span>
        </text:p>
          <text:p text:style-name="al"/>
          <text:p text:style-name="al">Het tarief bedraagt voor het in behandeling nemen van een aanvraag tot het nemen van een ander, in dit hoofdstuk niet benoemd besluit op grond van de Omgevingswet, de op die wet gebaseerde algemene maatregelen van bestuur of het omgevingsplan: € 157,60 </text:p>
          <text:p text:style-name="al"/>
          <text:p text:style-name="al"/>
          <text:p text:style-name="al">
          <text:span text:style-name="nadrukvet">Artikel 2.45 Tarieven voor andere bestuursorganen</text:span>
        </text:p>
          <text:p text:style-name="al"/>
          <text:p text:style-name="al">Indien een advies dient te worden uitgebracht aan een ander publiekrechtelijke rechtspersoon of instemming aan een ander publiekrechtelijke rechtspersoon dient te worden gegeven, zijn de bepalingen als opgenomen in dit hoofdstuk van overeenkomstige toepassing.</text:p>
          <text:p text:style-name="al"/>
          <text:p text:style-name="al"/>
          <text:p text:style-name="al">
          <text:span text:style-name="nadrukvet">Paragraaf 2.11 Adviezen en instemmingen</text:span>
        </text:p>
          <text:p text:style-name="al"/>
          <text:p text:style-name="al">
          <text:span text:style-name="nadrukvet">Artikel 2.46 Advies</text:span>
        </text:p>
          <text:p text:style-name="al"/>
          <text:p text:style-name="al">Onverminderd het bepaalde in de andere artikelen van dit hoofdstuk bedraagt het tarief, als een daartoe aangewezen bestuursorgaan, adviseur of andere instantie advies moet uitbrengen over de aanvraag om een omgevingsvergunning of een ander besluit op grond van de Omgevingswet:</text:p>
          <text:p text:style-name="al"/>
          <text:p text:style-name="al">a. voor een advies van de gemeenteraad: € 525,30 </text:p>
          <text:p text:style-name="al"/>
          <text:p text:style-name="al">b. voor een advies van een bestuursorgaan van Rijk, provincie of waterschap: € 157,60 </text:p>
          <text:p text:style-name="al"/>
          <text:p text:style-name="al">c. voor een advies van de Commissie Ruimtelijke Kwaliteit als bedoeld in de Verordening op de gemeentelijke adviescommissie Commissie Ruimtelijke Kwaliteit Bergen op Zoom 2022: -€ 52,50 . Indien meer dan twee behandelingen c.q. adviezen van de Commissie Ruimtelijke Kwaliteit nodig zijn, bedraagt het tarief: € 105,00</text:p>
          <text:p text:style-name="al"/>
          <text:p text:style-name="al">d. voor een advies van de agrarische commissie: € .630,40. </text:p>
          <text:p text:style-name="al"/>
          <text:p text:style-name="al">e. voor een advies van de Veiligheidsregio: € 262,70 </text:p>
          <text:p text:style-name="al"/>
          <text:p text:style-name="al">f voor een advies van de GGD: € 262,70</text:p>
          <text:p text:style-name="al"/>
          <text:p text:style-name="al">. </text:p>
          <text:p text:style-name="al"/>
          <text:p text:style-name="al">g. voor een advies van de Commissie voor de milieueffectrapportage: het bedrag dat deze commissie in rekening brengt op grond van de door de minister van Infrastructuur en Waterstaat goedgekeurde tariefstelling;</text:p>
          <text:p text:style-name="al"/>
          <text:p text:style-name="al">h. voor een advies van de Omgevingsdienst, anders dan elders in dit hoofdstuk vermeld: € 525,30</text:p>
          <text:p text:style-name="al"/>
          <text:p text:style-name="al">. </text:p>
          <text:p text:style-name="al"/>
          <text:p text:style-name="al">i. voor een advies in andere gevallen dan bedoeld in de voorgaande onderdelen: € 157,60</text:p>
          <text:p text:style-name="al"/>
          <text:p text:style-name="al"/>
          <text:p text:style-name="al">
          <text:span text:style-name="nadrukvet">Artikel 2.47 Beoordeling onderzoeksrapporten krachtens wettelijk voorschrift</text:span>
        </text:p>
          <text:p text:style-name="al"/>
          <text:p text:style-name="al">Onverminderd het bepaalde in de andere artikelen van dit hoofdstuk bedraagt het tarief, als krachtens wettelijk voorschrift voor de betreffende aanvraag een rapport moet worden beoordeeld:</text:p>
          <text:p text:style-name="al"/>
          <text:p text:style-name="al">a. voor de beoordeling van een milieukundig bodemrapport: € 367.70</text:p>
          <text:p text:style-name="al"/>
          <text:p text:style-name="al">b. voor de beoordeling van een archeologisch bodemrapport: € 367,70</text:p>
          <text:p text:style-name="al"/>
          <text:p text:style-name="al">c. voor de beoordeling van een geluid- of luchtrapport betreffende de geluid- of luchtbelasting: € 367,70</text:p>
          <text:p text:style-name="al"/>
          <text:p text:style-name="al">d. voor de beoordeling van een akoestisch rapport betreffende de interne en externe geluidwering of nagalm van een bouwwerk: € € 367,70</text:p>
          <text:p text:style-name="al"/>
          <text:p text:style-name="al">e. voor de beoordeling van een ecologisch onderzoeksrapport: € 367,70</text:p>
          <text:p text:style-name="al"/>
          <text:p text:style-name="al">f. voor de beoordeling van een milieueffectrapportage (MER): € 8.297,00 10</text:p>
          <text:p text:style-name="al"/>
          <text:p text:style-name="al">g. voor de beoordeling van een niet in de voorgaande onderdelen genoemd rapport: € 367,70</text:p>
          <text:p text:style-name="al"/>
          <text:p text:style-name="al"/>
          <text:p text:style-name="al">
          <text:span text:style-name="nadrukvet">Artikel 2.48 Instemming</text:span>
        </text:p>
          <text:p text:style-name="al"/>
          <text:p text:style-name="al">1. 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p text:style-name="al"/>
          <text:p text:style-name="al">het bedrag dat dit bestuursorgaan aan rechten zou heffen als het voor de activiteit waarvoor instemming wordt verzocht zelf bevoegd gezag zou zijn.</text:p>
          <text:p text:style-name="al"/>
          <text:p text:style-name="al">2. Het bedrag bedoeld als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ext:p text:style-name="al"/>
          <text:p text:style-name="al"/>
          <text:p text:style-name="al">
          <text:span text:style-name="nadrukvet">Paragraaf 2.12 Extra werkzaamheden afhankelijk van procedure of aanlevering</text:span>
        </text:p>
          <text:p text:style-name="al"/>
          <text:p text:style-name="al">
          <text:span text:style-name="nadrukvet">Artikel 2.49 Achteraf ingediende aanvraag</text:span>
        </text:p>
          <text:p text:style-name="al"/>
          <text:p text:style-name="al">Als de aanvraag om een omgevingsvergunning voor een activiteit wordt ingediend na aanvang of gereedkomen van de activiteit, worden de op grond van de paragrafen 2.3 tot en met 2.9 verschuldigde leges verhoogd met: 10%, tot een maximum van € 10.270,-.</text:p>
          <text:p text:style-name="al"/>
          <text:p text:style-name="al"/>
          <text:p text:style-name="al">
          <text:span text:style-name="nadrukvet">Artikel 2.50 Uitgebreide voorbereidingsprocedure</text:span>
        </text:p>
          <text:p text:style-name="al"/>
          <text:p text:style-name="al">Onverminderd het bepaalde in de andere artikelen van dit hoofdstuk bedraagt het tarief, als afdeling 3.4 van de Algemene wet bestuursrecht van toepassing is op de voorbereiding van het besluit:</text:p>
          <text:p text:style-name="al"/>
          <text:p text:style-name="al">a. als sprake is van een milieubelastende activiteit uit Afdeling 3.2, 3.4 tot en met 3.8 </text:p>
          <text:p text:style-name="al"/>
          <text:p text:style-name="al">van het Besluit activiteiten leefomgeving: € 3.457,10</text:p>
          <text:p text:style-name="al"/>
          <text:p text:style-name="al">b. als sprake is van een buitenplanse omgevingsplanactiviteit: € 4.255,00 </text:p>
          <text:p text:style-name="al"/>
          <text:p text:style-name="al">c. als sprake is van een rijksmonumentenactiviteit: € 0,- (nihil);</text:p>
          <text:p text:style-name="al"/>
          <text:p text:style-name="al">d. als sprake is van andere activiteiten dan bedoeld in de onderdelen a tot en met c: € 4.255,00 </text:p>
          <text:p text:style-name="al"/>
          <text:p text:style-name="al"/>
          <text:p text:style-name="al">
          <text:span text:style-name="nadrukvet">Artikel 2.51 Omzetting niet digitaal ingediende aanvraag en stukken </text:span>
        </text:p>
          <text:p text:style-name="al"/>
          <text:p text:style-name="al">Indien de aanvraag en/of een of meerdere van de stukken die bij de aanvraag ingediend dienen te worden, niet digitaal zijn ingediend, bedraagt het tarief voor omzetting, onverminderd het bepaalde in de andere artikelen van dit hoofdstuk als het ook gaat om de in die artikelen bedoelde activiteiten: € 52,50</text:p>
          <text:p text:style-name="al"/>
          <text:p text:style-name="al"/>
          <text:p text:style-name="al">
          <text:span text:style-name="nadrukvet">Paragraaf 2.13 Vermindering</text:span>
        </text:p>
          <text:p text:style-name="al"/>
          <text:p text:style-name="al">
          <text:span text:style-name="nadrukvet">Artikel 2.52 Vermindering na omgevingsoverleg</text:span>
        </text:p>
          <text:p text:style-name="al"/>
          <text:p text:style-name="al">1. Als de aanvraag om een omgevingsvergunning bedoeld in artikel 2.3, aanhef en onderdeel c, en zoals nader omschreven in de paragrafen 2.3 tot en met 2.8, is voorafgegaan door een aanvraag om omgevingsoverleg als bedoeld in artikel 2.3, aanhef en onderdeel b,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100 % van de voor het omgevingsoverleg geheven leges met uitzondering van de leges als bedoeld in artikel 2.3, tweede en derde lid</text:p>
          <text:p text:style-name="al"/>
          <text:p text:style-name="al">2. Het eerste lid is niet van toepassing op de leges die zijn verschuldigd op grond van artikel 2.4, tweede lid, onder a.</text:p>
          <text:p text:style-name="al"/>
          <text:p text:style-name="al">3. Voor de toepassing van het eerste lid wordt de aanvraag om een omgevingsvergunning gedaan:</text:p>
          <text:p text:style-name="al"/>
          <text:p text:style-name="al">a. voor dezelfde activiteit of activiteiten als waarop het omgevingsoverleg betrekking had;</text:p>
          <text:p text:style-name="al"/>
          <text:p text:style-name="al">b. in overeenstemming met de uitkomsten van het omgevingsoverleg; en</text:p>
          <text:p text:style-name="al"/>
          <text:p text:style-name="al">c. binnen zes maanden na het laatste omgevingsoverleg of, als het omgevingsoverleg volgens afspraak leidt tot een kennisgeving aan de aanvrager, na de dagtekening van de kennisgeving.</text:p>
          <text:p text:style-name="al"/>
          <text:p text:style-name="al"/>
          <text:p text:style-name="al">
          <text:span text:style-name="nadrukvet">Paragraaf 2.14 Teruggaaf</text:span>
        </text:p>
          <text:p text:style-name="al"/>
          <text:p text:style-name="al">
          <text:span text:style-name="nadrukvet">Artikel 2.53 Teruggaaf als aanvraag verder buiten behandeling wordt gelaten</text:span>
        </text:p>
          <text:p text:style-name="al"/>
          <text:p text:style-name="al">1. Als na toepassing van artikel 4:5 van de Algemene wet bestuursrecht een aanvraag buiten behandeling wordt gelaten, bestaat aanspraak op teruggaaf. De teruggaaf bedraagt alle van de voor de activiteit waarvoor de aanvraag is gedaan verschuldigde leges, met uitzondering van de leges verschuldigd op grond van artikel 2.3, tweede en derde lid.</text:p>
          <text:p text:style-name="al"/>
          <text:p text:style-name="al">2. Bij het buiten behandeling laten van de aanvraag is artikel 2.52 (Vermindering na omgevingsoverleg) niet van toepassing.</text:p>
          <text:p text:style-name="al"/>
          <text:p text:style-name="al"/>
          <text:p text:style-name="al">
          <text:span text:style-name="nadrukvet">Artikel 2.54 Teruggaaf als gevolg van intrekking aanvraag omgevingsvergunning of maatwerkvoorschrift bij reguliere procedure</text:span>
        </text:p>
          <text:p text:style-name="al"/>
          <text:p text:style-name="al">1. 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ext:p text:style-name="al"/>
          <text:p text:style-name="al">a. bij gehele of gedeeltelijke intrekking binnen vier weken na de indiening van de aanvraag: 75% van de voor de activiteit waarvoor de aanvraag is ingetrokken verschuldigde leges;</text:p>
          <text:p text:style-name="al"/>
          <text:p text:style-name="al">b. bij gehele of gedeeltelijke intrekking op een tijdstip vanaf vier weken tot zes weken na de indiening van de aanvraag: 50% van de voor de activiteit waarvoor de aanvraag is ingetrokken verschuldigde leges;</text:p>
          <text:p text:style-name="al"/>
          <text:p text:style-name="al">c. bij gehele of gedeeltelijke intrekking op een tijdstip vanaf zes weken na de indiening van de aanvraag: 25% van de voor de activiteit waarvoor de aanvraag is ingetrokken verschuldigde leges.</text:p>
          <text:p text:style-name="al"/>
          <text:p text:style-name="al">2. De teruggaaf als bedoeld in het eerste lid heeft geen betrekking op de leges verschuldigd op grond van artikel 2.3, tweede en derde lid.</text:p>
          <text:p text:style-name="al"/>
          <text:p text:style-name="al">3. Bij intrekking van de aanvraag is artikel 2.52 (Vermindering na omgevingsoverleg) niet van toepassing.</text:p>
          <text:p text:style-name="al"/>
          <text:p text:style-name="al"/>
          <text:p text:style-name="al">
          <text:span text:style-name="nadrukvet">Artikel 2.55 Teruggaaf als gevolg van intrekking aanvraag omgevingsvergunning of maatwerkvoorschrift bij uitgebreide voorbereidingsprocedure</text:span>
        </text:p>
          <text:p text:style-name="al"/>
          <text:p text:style-name="al">1. 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ext:p text:style-name="al"/>
          <text:p text:style-name="al">a. bij gehele of gedeeltelijke intrekking binnen zes weken na de indiening van de aanvraag: 75%</text:p>
          <text:p text:style-name="al"/>
          <text:p text:style-name="al">van de voor de activiteit waarvoor de aanvraag is ingetrokken verschuldigde leges;</text:p>
          <text:p text:style-name="al"/>
          <text:p text:style-name="al">b. bij gehele of gedeeltelijke intrekking op een tijdstip vanaf zes weken tot achttien weken na de indiening van de aanvraag: 50% van de voor de activiteit waarvoor de aanvraag is ingetrokken verschuldigde leges;</text:p>
          <text:p text:style-name="al"/>
          <text:p text:style-name="al">c. bij gehele of gedeeltelijke intrekking op een tijdstip vanaf achttien weken na de indiening van de aanvraag: 25% van de voor de activiteit waarvoor de aanvraag is ingetrokken verschuldigde leges.</text:p>
          <text:p text:style-name="al"/>
          <text:p text:style-name="al">2. De teruggaaf als bedoeld in het eerste lid heeft geen betrekking op de leges verschuldigd op grond van artikel 2.3, tweede en derde lid.</text:p>
          <text:p text:style-name="al"/>
          <text:p text:style-name="al">3. Bij intrekking van de aanvraag is artikel 2.52 (Vermindering na omgevingsoverleg) niet van toepassing.</text:p>
          <text:p text:style-name="al"/>
          <text:p text:style-name="al"/>
          <text:p text:style-name="al">
          <text:span text:style-name="nadrukvet">Artikel 2.56 Teruggaaf als gevolg van intrekking verleende omgevingsvergunning voor bouw- of milieubelastende activiteiten</text:span>
        </text:p>
          <text:p text:style-name="al"/>
          <text:p text:style-name="al">1. Als het college van burgemeester en wethouders een verleende omgevingsvergunning voor een bouw- of milieubelastende activiteit intrekt op aanvraag van de vergunninghouder, bestaat aanspraak op teruggaaf van een deel van de leges, mits deze aanvraag is ingediend 12 maanden na verlening van de vergunning en van de vergunning geen gebruik is gemaakt. De teruggaaf bedraagt: 30% van de voor de activiteit waarvoor de aanvraag is ingetrokken verschuldigde leges.</text:p>
          <text:p text:style-name="al"/>
          <text:p text:style-name="al">2. De teruggaaf als bedoeld in het eerste lid heeft geen betrekking op de leges verschuldigd op grond van artikel 2.3, tweede en derde lid.</text:p>
          <text:p text:style-name="al"/>
          <text:p text:style-name="al"/>
          <text:p text:style-name="al">
          <text:span text:style-name="nadrukvet">Artikel 2.57 Teruggaaf als gevolg van het weigeren van een omgevingsvergunning voor bouw- of milieubelastende activiteiten</text:span>
        </text:p>
          <text:p text:style-name="al"/>
          <text:p text:style-name="al">1. Als het college van burgemeester en wethouders een omgevingsvergunning voor een bouw- of milieubelastende activiteit weigert, bestaat aanspraak op teruggaaf van een deel van de leges. De teruggaaf bedraagt: 30% van de voor de activiteit waarvoor de omgevingsvergunning is geweigerd verschuldigde leges.</text:p>
          <text:p text:style-name="al"/>
          <text:p text:style-name="al">2. Onder een weigering bedoeld in het eerste lid wordt mede verstaan een vernietiging van de beschikking waarbij de vergunning is verleend bij rechterlijke uitspraak.</text:p>
          <text:p text:style-name="al"/>
          <text:p text:style-name="al">3. De teruggaaf als bedoeld in het eerste lid heeft geen betrekking op de leges verschuldigd op grond van artikel 2.3, tweede en derde lid.</text:p>
          <text:p text:style-name="al"/>
          <text:p text:style-name="al"/>
          <text:p text:style-name="al">
          <text:span text:style-name="nadrukvet">Artikel 2.58 Geen teruggaaf legesdeel modaliteiten</text:span>
        </text:p>
          <text:p text:style-name="al"/>
          <text:p text:style-name="al">In afwijking van de voorgaande artikelen van deze paragraaf wordt geen teruggaaf verleend van het legesdeel dat betrekking heeft op de diensten of werkzaamheden opgenomen in paragraaf 2.11 en 2.12, voor zover deze diensten al zijn verricht of deze werkzaamheden al zijn uitgevoerd.</text:p>
          <text:p text:style-name="al"/>
          <text:p text:style-name="al"/>
          <text:p text:style-name="al">
          <text:span text:style-name="nadrukvet">Artikel 2.59 Minimumbedrag voor teruggaaf</text:span>
        </text:p>
          <text:p text:style-name="al"/>
          <text:p text:style-name="al">Een bedrag minder dan € 150,- wordt niet teruggegeven.</text:p>
          <text:p text:style-name="al"/>
          <text:p text:style-name="al"/>
          <text:p text:style-name="al"/>
          <text:p text:style-name="al"/>
          <text:p text:style-name="al">
          <text:span text:style-name="nadrukvet">Hoofdstuk 3</text:span>
        </text:p>
          <text:p text:style-name="al">
          <text:span text:style-name="nadrukvet">Dienstverlening vallend onder Europese Dienstenrichtlijn en niet vallend onder hoofdstuk 2</text:span>
        </text:p>
          <text:p text:style-name="al"/>
          <text:p text:style-name="al">
          <text:span text:style-name="nadrukvet">Paragraaf 3.1 Horeca</text:span>
        </text:p>
          <text:p text:style-name="al"/>
          <text:section text:name="table_id1-3-2-4-753" text:style-name="table">
            <text:p text:style-name="table_top"/>
            <table:table table:style-name="tgroup">
              <table:table-column table:style-name="id1-3-2-4-753-1-1"/>
              <table:table-column table:style-name="id1-3-2-4-753-1-2"/>
              <table:table-column table:style-name="id1-3-2-4-753-1-3"/>
              <table:table-column table:style-name="id1-3-2-4-753-1-4"/>
              <table:table-row table:style-name="row">
                <table:table-cell table:style-name="entry" table:number-rows-spanned="1" table:number-columns-spanned="1">
                  <text:p text:style-name="table_al">
                    <text:span text:style-name="nadrukvet">Artikel 3.1</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572,0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lenen van een ontheffing van de sluitingstijd van een horecabedrijf als bedoeld in artikel 2:30 van de APV</text:p>
                </table:table-cell>
                <table:table-cell table:style-name="entry" table:number-rows-spanned="1" table:number-columns-spanned="1">
                  <text:p text:style-name="table_al">€</text:p>
                </table:table-cell>
                <table:table-cell table:style-name="entry" table:number-rows-spanned="1" table:number-columns-spanned="1">
                  <text:p text:style-name="table_al">258,4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het verlenen van een vergunning als bedoeld in artikel 2:29, 2:29a en 2.29b van de APV tot afwijking van het sluitingsuur</text:p>
                </table:table-cell>
                <table:table-cell table:style-name="entry" table:number-rows-spanned="1" table:number-columns-spanned="1">
                  <text:p text:style-name="table_al">€</text:p>
                </table:table-cell>
                <table:table-cell table:style-name="entry" table:number-rows-spanned="1" table:number-columns-spanned="1">
                  <text:p text:style-name="table_al">251,3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50,98</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50,98</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anvraag tot het verlenen van een vergunning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52,39</text:p>
                </table:table-cell>
              </table:table-row>
            </table:table>
            <text:p text:style-name="table_bottom"/>
          </text:section>
          <text:p text:style-name="al"/>
          <text:p text:style-name="al">
          <text:span text:style-name="nadrukvet">Paragraaf 3.2 Organiseren evenementen of markten</text:span>
        </text:p>
          <text:p text:style-name="al"/>
          <text:section text:name="table_id1-3-2-4-757" text:style-name="table">
            <text:p text:style-name="table_top"/>
            <table:table table:style-name="tgroup">
              <table:table-column table:style-name="id1-3-2-4-757-1-1"/>
              <table:table-column table:style-name="id1-3-2-4-757-1-2"/>
              <table:table-column table:style-name="id1-3-2-4-757-1-3"/>
              <table:table-column table:style-name="id1-3-2-4-757-1-4"/>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3.3 Seksbedrijven</text:span>
        </text:p>
          <text:p text:style-name="al"/>
          <text:section text:name="table_id1-3-2-4-761" text:style-name="table">
            <text:p text:style-name="table_top"/>
            <table:table table:style-name="tgroup">
              <table:table-column table:style-name="id1-3-2-4-761-1-1"/>
              <table:table-column table:style-name="id1-3-2-4-761-1-2"/>
              <table:table-column table:style-name="id1-3-2-4-761-1-3"/>
              <table:table-column table:style-name="id1-3-2-4-761-1-4"/>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lenen van een exploitatievergunning of wijzigen van een exploitatievergunning als bedoeld in artikel 3:3 van de APV voor het exploiteren of wijzigen van een seksinrichting of een escortbedrijf bedraagt</text:p>
                </table:table-cell>
                <table:table-cell table:style-name="entry" table:number-rows-spanned="1" table:number-columns-spanned="1">
                  <text:p text:style-name="table_al">€</text:p>
                </table:table-cell>
                <table:table-cell table:style-name="entry" table:number-rows-spanned="1" table:number-columns-spanned="1">
                  <text:p text:style-name="table_al">327,26</text:p>
                </table:table-cell>
              </table:table-row>
            </table:table>
            <text:p text:style-name="table_bottom"/>
          </text:section>
          <text:p text:style-name="al"/>
          <text:p text:style-name="al">
          <text:span text:style-name="nadrukvet">Paragraaf 3.4 Standplaatsen</text:span>
        </text:p>
          <text:p text:style-name="al"/>
          <text:section text:name="table_id1-3-2-4-765" text:style-name="table">
            <text:p text:style-name="table_top"/>
            <table:table table:style-name="tgroup">
              <table:table-column table:style-name="id1-3-2-4-765-1-1"/>
              <table:table-column table:style-name="id1-3-2-4-765-1-2"/>
              <table:table-column table:style-name="id1-3-2-4-765-1-3"/>
              <table:table-column table:style-name="id1-3-2-4-765-1-4"/>
              <table:table-row table:style-name="row">
                <table:table-cell table:style-name="entry" table:number-rows-spanned="1" table:number-columns-spanned="1">
                  <text:p text:style-name="table_al">
                    <text:span text:style-name="nadrukvet">Artikel 3.4</text:span>
                  </text:p>
                  <text:p text:style-name="table_al"/>
                </table:table-cell>
                <table:table-cell table:style-name="entry" table:number-rows-spanned="1" table:number-columns-spanned="1">
                  <text:p text:style-name="table_al">
                    <text:span text:style-name="nadrukvet">Standplaatsvergunn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standplaat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aartoe een standplaats als bedoeld in artikel 5.17, eerste lid van de Algemene plaatselijke verordening wordt ingenomen,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dag</text:p>
                </table:table-cell>
                <table:table-cell table:style-name="entry" table:number-rows-spanned="1" table:number-columns-spanned="1">
                  <text:p text:style-name="table_al">€</text:p>
                </table:table-cell>
                <table:table-cell table:style-name="entry" table:number-rows-spanned="1" table:number-columns-spanned="1">
                  <text:p text:style-name="table_al">36,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week</text:p>
                </table:table-cell>
                <table:table-cell table:style-name="entry" table:number-rows-spanned="1" table:number-columns-spanned="1">
                  <text:p text:style-name="table_al">€</text:p>
                </table:table-cell>
                <table:table-cell table:style-name="entry" table:number-rows-spanned="1" table:number-columns-spanned="1">
                  <text:p text:style-name="table_al">72,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maand</text:p>
                </table:table-cell>
                <table:table-cell table:style-name="entry" table:number-rows-spanned="1" table:number-columns-spanned="1">
                  <text:p text:style-name="table_al">€</text:p>
                </table:table-cell>
                <table:table-cell table:style-name="entry" table:number-rows-spanned="1" table:number-columns-spanned="1">
                  <text:p text:style-name="table_al">14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jaar</text:p>
                </table:table-cell>
                <table:table-cell table:style-name="entry" table:number-rows-spanned="1" table:number-columns-spanned="1">
                  <text:p text:style-name="table_al">€</text:p>
                </table:table-cell>
                <table:table-cell table:style-name="entry" table:number-rows-spanned="1" table:number-columns-spanned="1">
                  <text:p text:style-name="table_al">362,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vergunning voor vijf jaar (maximale vergunningsduur)</text:p>
                </table:table-cell>
                <table:table-cell table:style-name="entry" table:number-rows-spanned="1" table:number-columns-spanned="1">
                  <text:p text:style-name="table_al">€</text:p>
                </table:table-cell>
                <table:table-cell table:style-name="entry" table:number-rows-spanned="1" table:number-columns-spanned="1">
                  <text:p text:style-name="table_al">526,05</text:p>
                </table:table-cell>
              </table:table-row>
            </table:table>
            <text:p text:style-name="table_bottom"/>
          </text:section>
          <text:p text:style-name="al"/>
          <text:p text:style-name="al">
          <text:span text:style-name="nadrukvet">Paragraaf 3.5 Wet kinderopvang en kwaliteitseisen peuterspeelzalen</text:span>
        </text:p>
          <text:p text:style-name="al"/>
          <text:section text:name="table_id1-3-2-4-769" text:style-name="table">
            <text:p text:style-name="table_top"/>
            <table:table table:style-name="tgroup">
              <table:table-column table:style-name="id1-3-2-4-769-1-1"/>
              <table:table-column table:style-name="id1-3-2-4-769-1-2"/>
              <table:table-column table:style-name="id1-3-2-4-769-1-3"/>
              <table:table-column table:style-name="id1-3-2-4-769-1-4"/>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Vergunning exploitatie opvang en 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exploitatie nemen van een kindercentrum (dagopvang of buitenschoolse opvang) of gastouderbureau als bedoeld in artikel 1.45, eerst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575,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362,78</text:p>
                </table:table-cell>
              </table:table-row>
            </table:table>
            <text:p text:style-name="table_bottom"/>
          </text:section>
          <text:p text:style-name="al"/>
          <text:p text:style-name="al">
          <text:span text:style-name="nadrukvet">Paragraaf 3.6 Winkeltijdenwet</text:span>
        </text:p>
          <text:p text:style-name="al"/>
          <text:section text:name="table_id1-3-2-4-773" text:style-name="table">
            <text:p text:style-name="table_top"/>
            <table:table table:style-name="tgroup">
              <table:table-column table:style-name="id1-3-2-4-773-1-1"/>
              <table:table-column table:style-name="id1-3-2-4-773-1-2"/>
              <table:table-column table:style-name="id1-3-2-4-773-1-3"/>
              <table:table-column table:style-name="id1-3-2-4-773-1-4"/>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ontheffing in het kader van de <text:span text:style-name="nadrukcur">Verordening inzake de </text:span><text:span text:style-name="nadrukcur">Winkeltijdenwet 2013</text:span></text:p>
                </table:table-cell>
                <table:table-cell table:style-name="entry" table:number-rows-spanned="1" table:number-columns-spanned="1">
                  <text:p text:style-name="table_al">€</text:p>
                </table:table-cell>
                <table:table-cell table:style-name="entry" table:number-rows-spanned="1" table:number-columns-spanned="1">
                  <text:p text:style-name="table_al">51,1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en van toestemming om een in lid 1, onder a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51,16</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bedraagt voor het in behandeling nemen van een aanvraag tot het intrekken of wijzigen van een in lid 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51,16</text:p>
                </table:table-cell>
              </table:table-row>
            </table:table>
            <text:p text:style-name="table_bottom"/>
          </text:section>
          <text:p text:style-name="al"/>
          <text:p text:style-name="al">
          <text:span text:style-name="nadrukvet">Paragraaf 3.7 In dit hoofdstuk niet benoemde vergunning, ontheffing of andere beschikking</text:span>
        </text:p>
          <text:p text:style-name="al"/>
          <text:section text:name="table_id1-3-2-4-777" text:style-name="table">
            <text:p text:style-name="table_top"/>
            <table:table table:style-name="tgroup">
              <table:table-column table:style-name="id1-3-2-4-777-1-1"/>
              <table:table-column table:style-name="id1-3-2-4-777-1-2"/>
              <table:table-column table:style-name="id1-3-2-4-777-1-3"/>
              <table:table-column table:style-name="id1-3-2-4-777-1-4"/>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779" text:style-name="table">
            <text:p text:style-name="table_top"/>
            <table:table table:style-name="tgroup">
              <table:table-column table:style-name="id1-3-2-4-779-1-1"/>
              <table:table-column table:style-name="id1-3-2-4-779-1-2"/>
              <table:table-column table:style-name="id1-3-2-4-779-1-3"/>
              <table:table-column table:style-name="id1-3-2-4-779-1-4"/>
              <table:table-row table:style-name="row">
                <table:table-cell table:style-name="entry" table:number-rows-spanned="1" table:number-columns-spanned="1">
                  <text:p text:style-name="table_al">
                    <text:span text:style-name="nadrukvet">Artikel 3.8</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als bedoeld in artikel 2:40b van de APV voor de exploitatie van een winkelbedrijf</text:p>
                </table:table-cell>
                <table:table-cell table:style-name="entry" table:number-rows-spanned="1" table:number-columns-spanned="1">
                  <text:p text:style-name="table_al">€</text:p>
                </table:table-cell>
                <table:table-cell table:style-name="entry" table:number-rows-spanned="1" table:number-columns-spanned="1">
                  <text:p text:style-name="table_al">333,0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ndere, in dit hoofdstuk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65,94</text:p>
                </table:table-cell>
              </table:table-row>
            </table:table>
            <text:p text:style-name="table_bottom"/>
          </text:section>
          <text:p text:style-name="al"/>
          <text:p text:style-name="al"/>
          <text:p text:style-name="al"/>
          <text:p text:style-name="al"/>
          <text:p text:style-name="al">Behoort bij raadsbesluit van (13 november 2025)</text:p>
          <text:p text:style-name="al"/>
          <text:p text:style-name="al"/>
          <text:p text:style-name="al">De griffier,</text:p>
          <text:p text:style-name="al"/>
          <text:p text:style-name="al">drs. E.P.M. van der Meer</text:p>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1:</text:span> tarieventabel ROEB (Regionaal Overleg Eindhoven Bouwtoezicht).</text:p>
          <text:p text:style-name="al"/>
          <text:p text:style-name="al">
          <draw:frame><draw:text-box><text:section text:name="plaatje_id1-3-2-5-3-1" text:style-name="plaatje">
            <text:p text:style-name="illustratie_id1-3-2-5-3-1-1"><draw:frame draw:style-name="illustratie_id1-3-2-5-3-1-1" text:anchor-type="paragraph" svg:width="152.10000000000002mm" svg:height="229.3mm"><draw:image xlink:href="Pictures/Afbeelding2i57352da5-e4d9-4db5-adf6-5594411a01fd.png" xlink:type="simple"/></draw:frame></text:p>
          </text:section></draw:text-box></draw:frame>
          <text:span text:style-name="nadrukvet"/>
        </text:p>
          <text:p text:style-name="al"/>
          <text:p text:style-name="al">
          <draw:frame><draw:text-box><text:section text:name="plaatje_id1-3-2-5-5-1" text:style-name="plaatje">
            <text:p text:style-name="illustratie_id1-3-2-5-5-1-1"><draw:frame draw:style-name="illustratie_id1-3-2-5-5-1-1" text:anchor-type="paragraph" svg:width="153mm" svg:height="226.3575096277278mm"><draw:image xlink:href="Pictures/Afbeelding1ice9876a1-e5fc-448c-a8bb-ee134e89bc37.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2.99999999999997mm" svg:height="116.51086956521738mm"><draw:image xlink:href="Pictures/Afbeelding3i1f766841-e864-4072-b30c-8e14a797d54c.png" xlink:type="simple"/></draw:frame></text:p>
          </text:section></draw:text-box></draw:frame>
        </text:p>
          <text:p text:style-name="al"/>
          <text:p text:style-name="al"/>
          <text:p text:style-name="al">Behoort bij raadsbesluit van (13 november 2025)</text:p>
          <text:p text:style-name="al"/>
          <text:p text:style-name="al"/>
          <text:p text:style-name="al">De griffier,</text:p>
          <text:p text:style-name="al"/>
          <text:p text:style-name="al">drs. E.P.M. van der Me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965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5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5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RVB25-0057</meta:user-defined>
    <meta:user-defined meta:name="DCTERMS.alternative">Legesverordening Bergen op Zoom 2026</meta:user-defined>
    <dc:language>nl</dc:language>
    <meta:user-defined meta:name="OVERHEIDop.locatietype/OVERHEIDop.gebiedsmarkering">Gemeente</meta:user-defined>
    <meta:user-defined meta:name="DC.title">Verordening van de gemeenteraad van de gemeente Bergen op Zoom inhoudende Legesverordening Bergen op Zoom 2026</meta:user-defined>
    <meta:user-defined meta:name="DCTERMS.W3CDTF/DCTERMS.available">2025-12-11</meta:user-defined>
    <meta:user-defined meta:name="DCTERMS.W3CDTF/OVERHEIDop.jaargang">2025</meta:user-defined>
    <meta:user-defined meta:name="OVERHEIDop.publicationIssue">539655</meta:user-defined>
    <meta:user-defined meta:name="OVERHEIDop.betreftRegeling">CVDR749493_1</meta:user-defined>
    <meta:user-defined meta:name="xs:date/OVERHEIDop.startdatum">2025-12-12</meta:user-defined>
    <meta:user-defined meta:name="OVERHEIDop.GmbID/DC.identifier">gmb-2025-539655</meta:user-defined>
    <meta:user-defined meta:name="OVERHEIDop.versieInformatie"/>
  </office:meta>
</office:document-meta>
</file>