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leggen van een inrit / uitweg, Tweede Oosterparklaan 191, 3544AR Utrecht, GU-Z2025-0034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de Oosterparklaan 191, 3544AR Utrecht</text:p>
            <text:p text:style-name="common-al">GU-Z2025-0034081</text:p>
            <text:p text:style-name="common-al">Toelichting: het aanleggen van een inrit / uitwe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965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5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5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34081</meta:user-defined>
    <meta:user-defined meta:name="DCTERMS.abstract">Toelichting: het aanleggen van een inrit / uitweg</meta:user-defined>
    <dc:language>nl</dc:language>
    <meta:user-defined meta:name="OVERHEIDop.locatietype/OVERHEIDop.gebiedsmarkering">Vlak</meta:user-defined>
    <meta:user-defined meta:name="DC.title">Verleende Omgevingsvergunning, het aanleggen van een inrit / uitweg, Tweede Oosterparklaan 191, 3544AR Utrecht, GU-Z2025-0034081</meta:user-defined>
    <meta:user-defined meta:name="OVERHEIDop.datumEindeReactietermijn">2026-01-20</meta:user-defined>
    <meta:user-defined meta:name="OVERHEIDop.terinzageleggingBG">https://jeleefomgeving.nl/inzien/002220647/6998db69-307c-4ccd-8caf-82ea3dcb1733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654</meta:user-defined>
    <meta:user-defined meta:name="OVERHEIDop.GmbID/DC.identifier">gmb-2025-539654</meta:user-defined>
    <meta:user-defined meta:name="OVERHEIDop.versieInformatie"/>
  </office:meta>
</office:document-meta>
</file>