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hof 1, 4301BZ Zierikzee    - het vervangen va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164714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96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78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hof 1, 4301BZ Zierikzee    - het vervangen van kozijnenAanvraa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50</meta:user-defined>
    <meta:user-defined meta:name="OVERHEIDop.GmbID/DC.identifier">gmb-2025-539650</meta:user-defined>
    <meta:user-defined meta:name="OVERHEIDop.versieInformatie"/>
  </office:meta>
</office:document-meta>
</file>