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grootschalig tanken in combinatie met het onbemand tanken buiten openingstijden aan de Stationsweg 86, 9001 EJ Grou (MM-2025-0266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grootschalig tanken en onbemand tanken aan de Stationsweg 86, 9001 EJ Grou en als compleet heeft beoordeeld. Bij ons geregistreerd onder kenmerk: MM-2025-02667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96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26670</meta:user-defined>
    <dc:language>nl</dc:language>
    <meta:user-defined meta:name="OVERHEIDop.locatietype/OVERHEIDop.gebiedsmarkering">Punt</meta:user-defined>
    <meta:user-defined meta:name="DC.title">Melding milieubelastende activiteit voor grootschalig tanken in combinatie met het onbemand tanken buiten openingstijden aan de Stationsweg 86, 9001 EJ Grou (MM-2025-026670)</meta:user-defined>
    <meta:user-defined meta:name="DCTERMS.W3CDTF/DCTERMS.available">2025-02-10</meta:user-defined>
    <meta:user-defined meta:name="DCTERMS.W3CDTF/OVERHEIDop.jaargang">2025</meta:user-defined>
    <meta:user-defined meta:name="OVERHEIDop.publicationIssue">53965</meta:user-defined>
    <meta:user-defined meta:name="OVERHEIDop.GmbID/DC.identifier">gmb-2025-53965</meta:user-defined>
    <meta:user-defined meta:name="OVERHEIDop.versieInformatie"/>
  </office:meta>
</office:document-meta>
</file>