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igt 1B, 5503 C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963</text:span>. Op 08-12-2025 is het besluit naar de aanvrager verzonden.</text:p>
            <text:p text:style-name="common-al">De zaak betreft locatie Ligt 1B, 5503 CA te Veldhoven en heeft de omschrijving "plaatsen van een uitgifte automaat in de gev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964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63</meta:user-defined>
    <meta:user-defined meta:name="DCTERMS.abstract">plaatsen van een uitgifte automaat i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igt 1B, 5503 CA te Vel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48</meta:user-defined>
    <meta:user-defined meta:name="OVERHEIDop.GmbID/DC.identifier">gmb-2025-539648</meta:user-defined>
    <meta:user-defined meta:name="OVERHEIDop.versieInformatie"/>
  </office:meta>
</office:document-meta>
</file>